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een zuiveringtechnisch werk, lozen op een oppervlaktewaterlichaam te Butaanweg 161 3196 KC Vondelingenpl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7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technisch werk, lozen op een oppervlaktewaterlichaam</text:p>
              </text:list-item>
            </text:list>
            <text:p text:style-name="last-al">te Butaanweg 161 3196 KC Vondelingenpl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4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21</meta:user-defined>
    <meta:user-defined meta:name="DCTERMS.abstract">Omgevingsmelding Esso Nederland grondwaterbemaling  Esso Pernis Bright Fase 0 2</meta:user-defined>
    <dc:language>nl</dc:language>
    <meta:user-defined meta:name="OVERHEIDop.locatietype/OVERHEIDop.gebiedsmarkering">Vlak</meta:user-defined>
    <meta:user-defined meta:name="DC.title">Kennisgeving melding voor het -Afvalwater, afkomstig van een zuiveringtechnisch werk, lozen op een oppervlaktewaterlichaam te Butaanweg 161 3196 KC Vondelingenplaa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43</meta:user-defined>
    <meta:user-defined meta:name="OVERHEIDop.StcrtID/DC.identifier">stcrt-2026-22343</meta:user-defined>
    <meta:user-defined meta:name="OVERHEIDop.versieInformatie"/>
  </office:meta>
</office:document-meta>
</file>