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KS – 50E03 Toestemming Natuur FF Geb.866 (VOA2024-0076) (22606) 2026”, Rijksdienst voor Ondernemend Nederland</text:h>
      <text:p text:style-name="ifm_p_mt.7.4mm_ifm">Rijksvastgoedbedrijf vroeg op 29 mei 2026 een omgevingsvergunning flora- en fauna-activiteit aan voor het project “BRIKS – 31F11_36 en 65 – Flora en fauna KVOK (VOA2023-0320)”.</text:p>
      <text:p text:style-name="ifm_p_mt.3.7mm_ifm">Rijksvastgoedbedrijf vroeg de vergunning aan om de gewone dwergvleermuis opzettelijk te verstoren. En om opzettelijk haar eieren te vernielen of te rapen en haar voortplantings- of rustplaatsen te beschadigen of te vernielen.</text:p>
      <text:p text:style-name="ifm_p_mt.3.7mm_ifm">Daarnaast vroeg Rijksvastgoed de vergunning aan om opzettelijk nesten, rustplaatsen en eieren van de gierzwaluw te vernielen of te beschadigen. Of haar nesten weg te nemen.</text:p>
      <text:h text:style-name="ifm_p_font.bold_mt.3.7mm_page.keep-with-next_ifm" text:outline-level="3">Waarom publiceren we dit bericht?</text:h>
      <text:p text:style-name="ifm_p_mt.3.7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3.7mm_page.keep-with-next_ifm" text:outline-level="3">Wanneer besluit de minister over de vergunningsaanvraag?</text:h>
      <text:p text:style-name="ifm_p_mt.3.7mm_ifm">De minister heeft de vergunningsaanvraag ontvangen op 29 mei 2026. Als hij een besluit neemt over de aanvraag, publiceert de minister een nieuw bericht. Hierin leest u of u op het besluit kunt reageren en hoe u dit doet. U kunt nu nog niet reageren.</text:p>
      <text:h text:style-name="ifm_p_font.bold_mt.3.7mm_page.keep-with-next_ifm" text:outline-level="3">Meer informatie</text:h>
      <text:p text:style-name="ifm_p_mt.3.7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336</text:span><text:tab/>23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336</text:span><text:tab/>23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KS – 50E03 Toestemming Natuur FF Geb.866 (VOA2024-0076) (22606) 2026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233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33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BRIKS – 50E03 Toestemming Natuur FF Geb.866 (VOA2024-0076) (22606) 2026”, Rijksdienst voor Ondernemend Nederland</meta:user-defined>
    <meta:user-defined meta:name="DCTERMS.W3CDTF/DCTERMS.available">2026-06-23</meta:user-defined>
  </office:meta>
</office:document-meta>
</file>