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33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BRIKS – 50E03 Toestemming Natuur FF Geb.866 (VOA2024-0076) (22606) 2026”, Rijksdienst voor Ondernemend Nederland</text:h>
      <text:p text:style-name="ifm_p_mt.7.4mm_ifm">Rijksvastgoedbedrijf vroeg op 11 juni 2026 een omgevingsvergunning flora- en fauna-activiteit aan voor het project “BRIKS – 50E03 Toestemming Natuur FF Geb.866 (VOA2024-0076) (22606) 2026”.</text:p>
      <text:p text:style-name="ifm_p_ifm">Rijksvastgoedbedrijf vroeg de vergunning aan om de gewone dwergvleermuis opzettelijk te verstoren, en om de (vaste) rust-of voorplantingsplaatsen van de gewone dwergvleermuis, steenmarter, Alpenwatersalamander, kamsalamander, vinpootsalamand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11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336-n1</text:span><text:tab/>30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336-n1</text:span><text:tab/>30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BRIKS – 50E03 Toestemming Natuur FF Geb.866 (VOA2024-0076) (22606) 2026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2336-n1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336</meta:user-defined>
    <meta:user-defined meta:name="DCTERMS.W3CDTF/OVERHEIDop.jaargang">2026</meta:user-defined>
    <meta:user-defined meta:name="OVERHEIDop.versieInformatie">Herdru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BRIKS – 50E03 Toestemming Natuur FF Geb.866 (VOA2024-0076) (22606) 2026”, Rijksdienst voor Ondernemend Nederland</meta:user-defined>
    <meta:user-defined meta:name="OVERHEIDop.versienummer">n1</meta:user-defined>
    <meta:user-defined meta:name="DCTERMS.W3CDTF/DCTERMS.available">2026-06-30</meta:user-defined>
  </office:meta>
</office:document-meta>
</file>