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Admidex en Jansen Foodservice, Autoriteit Consument en Markt</text:h>
      <text:h text:style-name="ifm_p_font.bold_mt.7.4mm_page.keep-with-next_ifm" text:outline-level="4">Zaaknummer ACM/26/202616</text:h>
      <text:p text:style-name="ifm_p_mt.4.23mm_ifm">Op 10 juni 2026 heeft de Autoriteit Consument en Markt een melding ontvangen van een voorgenomen concentratie in de zin van artikel 34 van de Mededingingswet. Hierin staat dat:</text:p>
      <text:p text:style-name="ifm_p_mt.3.7mm_ifm">HANOS wenst uitsluitende zeggenschap te verkrijgen over Jansen Foodservice.</text:p>
      <text:p text:style-name="ifm_p_mt.3.7mm_ifm">Admidex B.V. (HANOS) wenst uitsluitende zeggenschap te verkrijgen over Jansen Foodservice B.V., Jansen Foodservice AGF B.V. en Horeca Groothandel Tilburg B.V. (gezamenlijk: Jansen Foodservice). De bedrijven hebben de ACM op 10 juni 2026 toestemming gevraagd voor de overname.</text:p>
      <text:p text:style-name="ifm_p_mt.3.7mm_ifm">De betrokken ondernemingen voeren de volgende activiteiten uit:</text:p>
      <text:p text:style-name="ifm_p_mt.3.7mm_ifm">HANOS is een horecagroothandel die food- en aan food gerelateerde non-foodproducten levert aan horecaprofessionals. HANOS heeft 20 locaties in Nederland en 3 in België. Dit zijn zelfbedieningsgroothandels en distributiecentra.</text:p>
      <text:p text:style-name="ifm_p_mt.3.7mm_ifm">Jansen Foodservice is een horecagroothandel die met name actief is in Oost- en Zuid-Nederland. Jansen Foodservice levert food- en aan food gerelateerde non-foodproducten aan de horecasector. Jansen Foodservice heeft distributiecentra in Lochem, Doetinchem, Apeldoorn en Tilburg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6/202616 zijn ontvangen bij:</text:p>
      <text:p text:style-name="ifm_p_mt.3.7mm_ifm">Autoriteit Consument en Markt</text:p>
      <text:p text:style-name="ifm_p_ifm">Directie Mededinging</text:p>
      <text:p text:style-name="ifm_p_ifm"><text:span text:style-name="ifm_span_font.bold_ifm">E-mail:</text:span> acm-post@acm.nl</text:p>
      <text:p text:style-name="ifm_p_ifm"><text:span text:style-name="ifm_span_font.bold_ifm">Postadres:</text:span> Postbus 16326, 2500 BH Den Haag</text:p>
      <text:p text:style-name="ifm_p_ifm"><text:span text:style-name="ifm_span_font.bold_ifm">Koeriersadres:</text:span> Zwarteweg 30, 2511 VS Den Haag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2323</text:span><text:tab/>18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2323</text:span><text:tab/>18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Admidex en Jansen Foodservice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2323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32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Admidex en Jansen Foodservice, Autoriteit Consument en Markt</meta:user-defined>
    <meta:user-defined meta:name="DCTERMS.W3CDTF/DCTERMS.available">2026-06-18</meta:user-defined>
  </office:meta>
</office:document-meta>
</file>