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grale geboortezorg</text:h>
      <text:p text:style-name="ifm_p_font.italic_mt.7.4mm_ifm">NR/REG-2703</text:p>
      <text:p text:style-name="ifm_p_font.italic_ifm">Vastgesteld op 9 juni 2026</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De overige 6 posities zijn een volgnummer.</text:p>
      <text:p text:style-name="ifm_p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Integrale geboortezorg</text:span></text:p>
      <text:p text:style-name="ifm_p_ifm">a.  Geboortezorg die bestaat uit de volgende bij of krachtens de Zorgverzekeringswet (Zvw) omschreven soorten zorg:</text:p>
      <text:p text:style-name="ifm_p_ifm">1.  geneeskundige zorg als omschreven bij of krachtens artikel 2.4 Besluit zorgverzekering, hierbij gaat het om:</text:p>
      <text:p text:style-name="ifm_p_ifm">•  medisch specialistische zorg voor zover deze betreft:</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 en</text:p>
      <text:p text:style-name="ifm_p_ifm">■  eerstelijnsdiagnostiek voor zover die samenhangt met de zorgvraag van de cliënt.</text:p>
      <text:p text:style-name="ifm_p_ifm">•  verloskundige zorg, uitgezonderd preconceptiezorg en anticonceptiezorg voor zover het niet de voorlichting over anticonceptie betreft.</text:p>
      <text:p text:style-name="ifm_p_ifm">2.  kraamzorg als omschreven bij of krachtens artikel 2.11 Besluit zorgverzekering.</text:p>
      <text:p text:style-name="ifm_p_ifm">b.  Activiteiten en diensten ten behoeve van de zorg genoemd onder sub a die door een verloskundig samenwerkingsverband (vsv) worden verricht.</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natale fase</text:span></text:p>
      <text:p text:style-name="ifm_p_indent.0mm_mleft.0mm_ifm">Fase in het zorgtraject vanaf het eerste zorginhoudelijke contactmoment tussen cliënt en zorgaanbieder tot aan de aanvang van de actieve fase van de bevalling.</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Verloskundig samenwerkingsverband (vsv)</text:span></text:p>
      <text:p text:style-name="ifm_p_indent.0mm_mleft.0mm_ifm">Een netwerk van samenwerkende partijen zoals beschreven in de Zorgstandaard integrale geboortezorg zoals gepubliceerd op www.kennisnetgeboortezorg.nl.</text:p>
      <text:p text:style-name="ifm_p_indent.-0mm_mleft.0mm_ifm"><text:span text:style-name="ifm_span_font.italic_ifm">VSV-basiskader</text:span></text:p>
      <text:p text:style-name="ifm_p_indent.0mm_mleft.0mm_ifm">Het VSV-basiskader beschrijft de verantwoordelijkheden en bijbehorende taken die bij de VSV’s (Verloskundig Samenwerkingsverband) zijn belegd. Dit kader is te vinden op www.federatievsv.nl.</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Geheel van prestaties integrale bekostiging geboortezorg, voortvloeiend uit de zorgvraag waarvoor de cliënt een zorgaanbieder consulteert.</text:p>
      <text:p text:style-name="ifm_p_indent.-0mm_mleft.0mm_ifm"><text:span text:style-name="ifm_span_font.italic_ifm">Zorgverzekeraar</text:span></text:p>
      <text:p text:style-name="ifm_p_indent.0mm_mleft.0mm_ifm">Zorgverzekeraar als bedoeld in artikel 1, eerste lid, aanhef en onder d, van de Wmg.</text:p>
      <text:p text:style-name="ifm_p_indent.-0mm_mleft.0mm_ifm"><text:span text:style-name="ifm_span_font.italic_ifm">Zwangerschap</text:span></text:p>
      <text:p text:style-name="ifm_p_indent.0mm_mleft.0mm_ifm">Periode tussen de conceptie en de geboorte van een kind of afsluiten van de behandeling inclusief nazorg van een miskraam of buitenbaarmoederlijke zwangerschap.</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 bekostiging geboortezorg en het verloskundig samenwerkingsverband.</text:p>
      <text:h text:style-name="ifm_p_font.bold_mt.5.08mm_page.keep-with-next_ifm" text:outline-level="2">Artikel<text:s/>3.<text:s/>Reikwijdte</text:h>
      <text:p text:style-name="ifm_p_mt.4.23mm_ifm">Deze regeling is van toepassing op integrale geboortezorg en activiteiten en diensten ten behoeve van deze zorg, zoals omschreven in artikel 1 van deze regel, voor zover deze afstemming direct ten dienste staat van een of meerdere zorgvormen onder de aanspraken van de Zorgverzekeringswet.</text:p>
      <text:h text:style-name="ifm_p_font.bold_mt.5.08mm_page.keep-with-next_ifm" text:outline-level="2">Artikel<text:s/>4.<text:s/>Declaratievoorschriften verloskundig samenwerkingsverband</text:h>
      <text:h text:style-name="ifm_p_font.italic_mt.4.23mm_page.keep-with-next_ifm" text:outline-level="4">Lumpsum</text:h>
      <text:p text:style-name="ifm_p_ifm">De prestatie vsv-taken kent een vrij tarief met lumpsumafspraken (kort gezegd één bedrag voor een (totaal)pakket zorg). De combinatie van prestatie en tarief is daarmee niet vormgegeven als een handeling die in rekening te brengen is aan een individuele cliënt. Dit is dus anders dan gebruikelijk in de systematiek van de Zvw waar prestaties en declaraties in principe aan een specifieke cliënt zijn gekoppeld.</text:p>
      <text:h text:style-name="ifm_p_font.italic_mt.3.7mm_page.keep-with-next_ifm" text:outline-level="4">Onderlinge dienstverlening</text:h>
      <text:p text:style-name="ifm_p_ifm">Bij onderlinge dienstverlening brengt de opdrachtnemende zorgaanbieder het door hem uitgevoerde deel van de prestatie uitsluitend in rekening bij de opdrachtgevende zorgaanbieder.</text:p>
      <text:h text:style-name="ifm_p_font.italic_mt.3.7mm_page.keep-with-next_ifm" text:outline-level="4">Contractvoorwaarde</text:h>
      <text:p text:style-name="ifm_p_ifm">De prestatie vsv-taken kan alleen in rekening worden gebracht voor zover de zorgaanbieder en de zorgverzekeraar hiervoor een schriftelijke overeenkomst hebben.</text:p>
      <text:p text:style-name="ifm_p_ifm">De factuur van de declaratie van de tarieven voor de prestaties verloskundig samenwerkingsverband de volgende gegevens:</text:p>
      <text:p text:style-name="ifm_p_ifm"><text:span text:style-name="ifm_span_font.italic_ifm">Algemene informatie:</text:span></text:p>
      <text:p text:style-name="ifm_p_ifm">a.  een UZOVI code;</text:p>
      <text:p text:style-name="ifm_p_ifm"><text:span text:style-name="ifm_span_font.italic_ifm">Informatie over de declarant/uitvoerder:</text:span></text:p>
      <text:p text:style-name="ifm_p_ifm">b.  AGB-code van de contracterende zorgaanbieder;</text:p>
      <text:p text:style-name="ifm_p_ifm"><text:span text:style-name="ifm_span_font.italic_ifm">Informatie over de prestaties:</text:span></text:p>
      <text:p text:style-name="ifm_p_ifm">c.  Prestatiebeschrijving en prestatiecode;</text:p>
      <text:p text:style-name="ifm_p_ifm"><text:span text:style-name="ifm_span_font.italic_ifm">Gedeclareerd bedrag:</text:span></text:p>
      <text:p text:style-name="ifm_p_ifm">d.  door zorgaanbieder en zorgverzekeraar overeengekomen tarief voor die prestatie.</text:p>
      <text:h text:style-name="ifm_p_font.bold_mt.5.08mm_page.keep-with-next_ifm" text:outline-level="2">Artikel<text:s/>5.<text:s/>Declaratievoorschriften integrale bekostiging geboortezorg</text:h>
      <text:p text:style-name="ifm_p_mt.4.23mm_ifm">5.1  De zorgaanbieder declareert de tarieven voor de prestaties integrale bekostiging geboortezorg bij de cliënt of bij de zorgverzekeraar waar de cliënt is verzekerd op de startdatum als bedoeld in artikel 5.4.</text:p>
      <text:p text:style-name="ifm_p_mt.3.7mm_ifm">5.2  De factuur van de declaratie van de tarieven voor de prestaties integrale bekostiging geboortezorg bevat per cliënt de volgende gegevens:</text:p>
      <text:p text:style-name="ifm_p_ifm"><text:span text:style-name="ifm_span_font.italic_ifm">Algemene informatie:</text:span></text:p>
      <text:p text:style-name="ifm_p_ifm">a.  een UZOVI code;</text:p>
      <text:p text:style-name="ifm_p_ifm"><text:span text:style-name="ifm_span_font.italic_ifm">Informatie over de declarant/uitvoerder:</text:span></text:p>
      <text:p text:style-name="ifm_p_ifm">b.  AGB-code van de contracterende zorgaanbieder;</text:p>
      <text:p text:style-name="ifm_p_ifm"><text:span text:style-name="ifm_span_font.italic_ifm">Informatie over de prestaties:</text:span></text:p>
      <text:p text:style-name="ifm_p_ifm">c.  Prestatiebeschrijving en prestatiecode;</text:p>
      <text:p text:style-name="ifm_p_ifm">d.  Startdatum prestatie;</text:p>
      <text:p text:style-name="ifm_p_ifm">e.  Einddatum prestatie;</text:p>
      <text:p text:style-name="ifm_p_ifm">f.  Datum van de bevalling: dit is de datum waarop het (eerste) kind ter wereld komt (ook in geval van een meerling);</text:p>
      <text:p text:style-name="ifm_p_ifm"><text:span text:style-name="ifm_span_font.italic_ifm">Gedeclareerd bedrag:</text:span></text:p>
      <text:p text:style-name="ifm_p_ifm">g.  door zorgaanbieder en zorgverzekeraar overeengekomen tarief voor die prestatie.</text:p>
      <text:p text:style-name="ifm_p_mt.3.7mm_ifm">5.3  Voor de prestatie kraamzorg postnataal per uur is de verplichting om informatie op de factuur te vermelden zoals vermeld in artikel 5.2 onder d en e niet van toepassing en geldt dat het totaal aantal uren kraamzorg per cliënt op de factuur moet worden vermeld.</text:p>
      <text:p text:style-name="ifm_p_mt.3.7mm_ifm">5.4  De startdatum en de einddatum van elk van de prestaties integrale bekostiging geboortezorg, met uitzondering van de prestatie kraamzorg postnataal per uur, moeten in de declaratie worden opgenomen. Voor het bepalen van de startdatum en einddatum van de prestaties integrale bekostiging geboortezorg hanteert de zorgaanbieder per prestatie de volgende regels.</text:p>
      <text:h text:style-name="ifm_p_font.italic_mt.3.7mm_page.keep-with-next_ifm" text:outline-level="4"><text:span text:style-name="ifm_span_font.roman_ifm">Prestatie 1:</text:span> Geboortezorg prenataal</text:h>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h text:style-name="ifm_p_font.italic_mt.3.7mm_page.keep-with-next_ifm" text:outline-level="4"><text:span text:style-name="ifm_span_font.roman_ifm">Prestatie 2:</text:span> Geboortezorg prenataal complex</text:h>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h text:style-name="ifm_p_font.italic_mt.3.7mm_page.keep-with-next_ifm" text:outline-level="4"><text:span text:style-name="ifm_span_font.roman_ifm">Prestatie 3:</text:span> Geboortezorg nataal</text:h>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h text:style-name="ifm_p_font.italic_mt.3.7mm_page.keep-with-next_ifm" text:outline-level="4"><text:span text:style-name="ifm_span_font.roman_ifm">Prestatie 4:</text:span> Geboortezorg nataal intramuraal op eigen verzoek</text:h>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h text:style-name="ifm_p_font.italic_mt.3.7mm_page.keep-with-next_ifm" text:outline-level="4"><text:span text:style-name="ifm_span_font.roman_ifm">Prestatie 5:</text:span> Geboortezorg nataal complex</text:h>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h text:style-name="ifm_p_font.italic_mt.3.7mm_page.keep-with-next_ifm" text:outline-level="4"><text:span text:style-name="ifm_span_font.roman_ifm">Prestatie 6:</text:span> Geboortezorg postnataal</text:h>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post partum. Een uitzondering is van toepassing voor het verwijderen van een placentarest. Deze handeling is altijd onderdeel van de verloskundige zorg ongeacht wanneer de verwijdering plaatsvindt.</text:p>
      <text:h text:style-name="ifm_p_font.italic_mt.3.7mm_page.keep-with-next_ifm" text:outline-level="4"><text:span text:style-name="ifm_span_font.roman_ifm">Prestatie 7:</text:span> Geboortezorg postnataal complex</text:h>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na de bevalling. Een uitzondering is van toepassing voor het verwijderen van een placentarest. Deze handeling is altijd onderdeel van de verloskundige zorg ongeacht wanneer de verwijdering plaatsvindt.</text:p>
      <text:h text:style-name="ifm_p_font.italic_mt.3.7mm_page.keep-with-next_ifm" text:outline-level="4">Contractvoorwaarde</text:h>
      <text:p text:style-name="ifm_p_ifm">De tarieven van de prestaties genoemd in dit artikel mogen alleen in rekening worden gebracht indien de zorgaanbieder en de zorgverzekeraar van de cliënt ten aanzien van deze prestaties voorafgaand een schriftelijke overeenkomst zijn aangegaan met elkaar.</text:p>
      <text:h text:style-name="ifm_p_font.bold_mt.5.08mm_page.keep-with-next_ifm" text:outline-level="2">Artikel<text:s/>6.<text:s/>Intrekken oude regeling</text:h>
      <text:p text:style-name="ifm_p_mt.4.23mm_ifm">Gelijktijdig met de inwerkingtreding van deze regeling wordt de Regeling declaratievoorschriften en declaratiebepalingen integrale geboortezorg met kenmerk NR/REG-2626,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declaratievoorschriften en declaratiebepalingen integrale geboortezorg, met kenmerk NR/REG-2626,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7. Deze regeling wordt bekendgemaakt door plaatsing in de Staatscourant op grond van artikel 5, aanhef en onder d, van de Bekendmakingswet.</text:p>
      <text:p text:style-name="ifm_p_ifm">Indien de Staatscourant waarin de regeling ingevolge artikel 5, aanhef en onder d, van de Bekendmakingswet, wordt geplaatst, wordt uitgegeven na 31 december 2026, treedt de regeling in werking met ingang van de dag na de datum van uitgifte van de Staatscourant waarin de regeling wordt geplaatst en werkt zij terug tot en met 1 januari 2027.</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en declaratiebepalingen integrale geboorte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Deze regeling moet in samenhang worden gelezen met de Beleidsregel integrale geboortezorg.</text:p>
      <text:h text:style-name="ifm_p_font.bold_mt.5.08mm_page.keep-with-next_ifm" text:outline-level="5">Artikelsgewijs</text:h>
      <text:h text:style-name="ifm_p_font.bold-italic_mt.5.08mm_page.keep-with-next_ifm" text:outline-level="6">Artikelen 4 en 5,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
                        Artikel 5.2 onderdeel b:
                     </text:h>
      <text:p text:style-name="ifm_p_mt.4.23mm_ifm">AGB-codes worden op verschillende niveaus afgegeven. Zo zijn er AGB-codes voor zorginstellingen, maar bijvoorbeeld ook voor individuele zorgaanbieders. Voor de declaratie van prestaties zoals omschreven in deze regeling, gaat het om de AGB-code op het hoogste aggregatieniveau. Het betreft de AGB-code van de zorgaanbieder, zijnde een individu of een organisatie, die de prestatie voor integrale bekostiging geboortezorg, niet zijnde onderlinge dienstverlening, declareert.</text:p>
      <text:h text:style-name="ifm_p_font.bold-italic_mt.5.08mm_page.keep-with-next_ifm" text:outline-level="6">Artikel 5.3</text:h>
      <text:p text:style-name="ifm_p_mt.4.23mm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text:h text:style-name="ifm_p_font.italic_mt.3.7mm_page.keep-with-next_ifm" text:outline-level="6">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04</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04</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tegrale geboorte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3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tegrale geboortezorg</meta:user-defined>
    <meta:user-defined meta:name="DCTERMS.alternative"/>
    <meta:user-defined meta:name="DCTERMS.W3CDTF/OVERHEIDop.datumOndertekening">2026-06-09</meta:user-defined>
    <meta:user-defined meta:name="DCTERMS.W3CDTF/DCTERMS.available">2026-06-23</meta:user-defined>
    <meta:user-defined meta:name="OVERHEIDop.Ruimtelijkplan/OVERHEIDop.bekendmakingBetreffendePlan"/>
  </office:meta>
</office:document-meta>
</file>