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apendorpseweg 95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5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apendorpseweg 95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8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2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2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470</meta:user-defined>
    <meta:user-defined meta:name="DCTERMS.abstract">Omgevingsmelding leggen laagspanningskabel dmv open ontgraving en boogzinker tbv een CAM  Stedin Netbeheer Papendorpseweg 95 Utrecht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Papendorpseweg 95 Utr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2285</meta:user-defined>
    <meta:user-defined meta:name="OVERHEIDop.StcrtID/DC.identifier">stcrt-2026-22285</meta:user-defined>
    <meta:user-defined meta:name="OVERHEIDop.versieInformatie"/>
  </office:meta>
</office:document-meta>
</file>