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lang.en_ifm" style:family="paragraph" style:name="ifm_p_lang.en_ifm" style:parent-style-name="Basis">
      <style:paragraph-properties/>
      <style:text-properties fo:language="e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lang.en_ifm" style:family="text" style:name="ifm_span_font.italic_lang.en_ifm">
      <style:text-properties fo:font-style="italic"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italic_mt.4.23mm_lang.en_ifm" style:family="text" style:name="ifm_span_font.italic_mt.4.23mm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79</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NWO van 10 juni 2026 tot wijziging van de Call for proposals ‘Preparing for Tomorrow’</text:h>
      <text:p text:style-name="ifm_p_mt.7.4mm_ifm">De raad van bestuur van NWO;</text:p>
      <text:p text:style-name="ifm_p_mt.3.7mm_ifm">gelet op artikel 6, vierde lid, van de Wet op de Nederlandse Organisatie voor Wetenschappelijk Onderzoek en artikel 2.1.2, eerste lid, van de NWO Subsidieregeling;</text:p>
      <text:p text:style-name="ifm_p_mt.3.7mm_ifm">overwegende dat in de Call for proposals ‘Preparing for Tomorrow’ van het Trans-Atlantisch Platform, in de Staatscourant gepubliceerd op 22 april 2026, nr. 14985, een laatste update is geweest van de themabeschrijving. Deze themabeschrijving is te vinden als aparte bijlage bij de Call for Proposals en de nationale annex op de callpagina.</text:p>
      <text:p text:style-name="ifm_p_mt.3.7mm_ifm">Daarnaast wordt ook de Call for Proposals geüpdatet in verband met de terugtrekking van het Agence Nationale de Recherche (ANR). Hierdoor is ANR verwijderd uit het overzicht van funders op pagina twee van de Call for Proposals.</text:p>
      <text:p text:style-name="ifm_p_mt.3.7mm_indent.0mm_ifm">BESLUIT:</text:p>
      <text:h text:style-name="ifm_p_font.bold_mt.5.08mm_page.keep-with-next_ifm" text:outline-level="2">Artikel<text:s/>1<text:s/></text:h>
      <text:p text:style-name="ifm_p_font.roman_mt.4.23mm_ifm">De bijlage van de themabeschrijving van de Call for Proposals ‘Preparing for Tomorrow’ te wijzigen als volgt:</text:p>
      <text:p text:style-name="ifm_p_mt.3.7mm_ifm">a.<text:s/>in de bijlage ‘Preparing for Tomorrow: Societies and Strategies in Times of Transition – narrative draft’, wordt de tekst:</text:p>
      <text:section text:style-name="ifm_sect_mleft.5.1mm_ifm" text:name="d15e59">
        <text:p text:style-name="ifm_p_lang.en_ifm">“</text:p>
        <text:h text:style-name="ifm_p_font.bold_mt.5.08mm_page.keep-with-next_ifm" text:outline-level="5">T-A P FOO Call Scope (Narrative) Draft – Future-Oriented Orders: Transnational Challenges, Transitions and Transformations</text:h>
        <text:h text:style-name="ifm_p_font.bold_mt.4.23mm_page.keep-with-next_ifm" text:outline-level="5">Purpose</text:h>
        <text:p text:style-name="ifm_p_mt.3.7mm_lang.en_ifm">This paper outlines the scope (scientific narrative) of the T-AP Call on <text:span text:style-name="ifm_span_font.italic_lang.en_ifm">Future-Oriented Orders: Transnational Challenges, Transitions and Transformations</text:span> (FOO). This narrative of the call has been developed and agreed by the academic expert group consisting of the following members:</text:p>
        <text:p text:style-name="ifm_p_lang.en_ifm">Prof. Steven Bernstein (Global Environmental and Sustainability Governance, Toronto)</text:p>
        <text:p text:style-name="ifm_p_lang.en_ifm">Prof. Marta Bucholc (Sociology, Warsaw)</text:p>
        <text:p text:style-name="ifm_p_lang.en_ifm">Prof. Georgina Endfield (Environmental History, Liverpool)</text:p>
        <text:p text:style-name="ifm_p_lang.en_ifm">Prof. Gabriele Gramelsberger (Theory of Science and Technology, RWTH Aachen)</text:p>
        <text:p text:style-name="ifm_p_lang.en_ifm">Prof. Thomas Grundmann (Epistemology, Philosophy of Science and Logic, Cologne)</text:p>
        <text:p text:style-name="ifm_p_lang.en_ifm">Prof. Daniel Laqua (Modern and Contemporary History, Northumbria University)</text:p>
        <text:p text:style-name="ifm_p_lang.en_ifm">Prof. Adriana Marotti de Mello (Economics, Business, and Accounting, São Paulo)</text:p>
        <text:p text:style-name="ifm_p_lang.en_ifm">Prof. Abraham Matamanda (Urban and Reginal Planning, Free State)</text:p>
        <text:p text:style-name="ifm_p_lang.en_ifm">Prof. Jason Ralph (International Relations, Leeds)</text:p>
        <text:p text:style-name="ifm_p_lang.en_ifm">Prof. Catharina von Koskull (Business administration, Marketing, Vaasa)</text:p>
        <text:p text:style-name="ifm_p_lang.en_ifm">Prof. James Ziliak (Economics, Kentucky)</text:p>
        <text:h text:style-name="ifm_p_font.bold_mt.5.08mm_page.keep-with-next_ifm" text:outline-level="5">1.<text:s/>Context, Scope and Principles of the Call</text:h>
        <text:p text:style-name="ifm_p_mt.4.23mm_lang.en_ifm">In recent decades, the world has entered a period of profound turbulence. Climate change, the COVID-19 pandemic, regional and global conflicts, political instability, financial and trade disruptions, the rise of disruptive emergent new technologies (such as generative AI), and widespread epistemic crises – exacerbated by disinformation and the fragmentation of public discourse – have all reshaped the global landscape. Political extremism, shifting international alliances, and emerging cultural divides, driven by socioeconomic and technological transformations, continue to influence how societies understand, interact, and envision the future. Yet, amidst this volatility, new and unforeseen opportunities are emerging – from advances in AI and medicine to breakthroughs in communication technologies. These innovations open up transformative possibilities and space for creative new solutions and developments. In light of these developments, a forward-looking challenge-based approach is urgently needed.</text:p>
        <text:p text:style-name="ifm_p_mt.3.7mm_lang.en_ifm">This call seeks to foster research that is not only interdisciplinary and transnational, but also deeply reflective of the complex interplay between global crises, emerging technologies, and evolving societal values. We invite researchers to submit project proposals that contribute to new knowledge and tools to support a shared vision of a resilient and inclusive global future responsive to emerging challenges.</text:p>
        <text:p text:style-name="ifm_p_mt.3.7mm_lang.en_ifm">The T-AP Call on Future-Oriented Orders (FOO) will</text:p>
        <text:p text:style-name="ifm_p_lang.en_ifm">•  catalyze and support transnational research teams from countries on both sides of the Atlantic to advance key insights from Social Sciences and Humanities (SSH) research to advance interdisciplinary and trans-Atlantic research collaborations through the strengthening of existing and establishing new partnerships; and/or</text:p>
        <text:p text:style-name="ifm_p_lang.en_ifm">•  support outstanding, innovative, and interdisciplinary research proposals that contribute to the understanding of challenges, transitions and transformations affecting future-oriented orders; and/or</text:p>
        <text:p text:style-name="ifm_p_lang.en_ifm">•  co-develop robust and resilient work programs with communities and key stakeholders, including local, regional, national, and international policy makers.</text:p>
        <text:h text:style-name="ifm_p_font.bold_mt.5.08mm_page.keep-with-next_ifm" text:outline-level="5">2.<text:s/>Objectives</text:h>
        <text:p text:style-name="ifm_p_mt.4.23mm_lang.en_ifm">The <text:span text:style-name="ifm_span_font.bold_mt.4.23mm_lang.en_ifm">Trans-Atlantic Platform (T-AP)</text:span> call on <text:span text:style-name="ifm_span_font.italic_mt.4.23mm_lang.en_ifm">Future-Oriented Orders</text:span> invites critical discussion on key questions that will define our shared future:</text:p>
        <text:p text:style-name="ifm_p_lang.en_ifm">•  How can we strengthen society’s ability to anticipate emerging challenges and opportunities – and understand their complex interdependencies?</text:p>
        <text:p text:style-name="ifm_p_lang.en_ifm">•  How can we design effective strategies for planning and responses in the face of uncertainty, fostering international collaboration on issues of global significance?</text:p>
        <text:p text:style-name="ifm_p_lang.en_ifm">•  What kind of futures do we envision for human life and coexistence? How do we want to shape it, and in which direction should our societies evolve in response to past crises and future trends?</text:p>
        <text:p text:style-name="ifm_p_lang.en_ifm">•  These questions can be addressed from a wide range of disciplinary, methodological, theoretical, and applied perspectives within the social sciences and humanities.</text:p>
        <text:h text:style-name="ifm_p_font.bold_mt.5.08mm_page.keep-with-next_ifm" text:outline-level="5">3.<text:s/>Type of research that can be funded</text:h>
        <text:p text:style-name="ifm_p_mt.4.23mm_lang.en_ifm">The <text:span text:style-name="ifm_span_font.italic_mt.4.23mm_lang.en_ifm">FOO</text:span> call supports humanities and/or social sciences interdisciplinary research focused on the challenges described below. We invite proposals that use all appropriate methodologies, whether qualitative, quantitative, or mixed methods. Proposals may also include methods or approaches that emphasize theory development, conceptual and normative inquiry, and future-oriented methodologies such as, but not limited to, simulations, visioning, risk analysis, modelling, and scenario construction.</text:p>
        <text:h text:style-name="ifm_p_font.bold_mt.5.08mm_page.keep-with-next_ifm" text:outline-level="5">4.<text:s/>Overarching themes for Future-Oriented Orders</text:h>
        <text:p text:style-name="ifm_p_mt.4.23mm_lang.en_ifm">The <text:span text:style-name="ifm_span_font.italic_mt.4.23mm_lang.en_ifm">FOO</text:span> call will focus on themes derived from the following list of thematic areas that highlight core aspects and challenges of Future-Oriented Orders. The focus on these themes will encourage research teams of highly qualified applicants to develop innovative and outstanding interdisciplinary research proposals. It is also envisaged that proposals will potentially consider linkages between these topics as well as develop, and add to, the analysis of these challenges in ways that explore contemporary factors shaping future-oriented orders. Approaches may focus on dynamics, processes, contexts, and the making of meaning in relation to each of these. Historical inquiry into those factors that help us understand the present and the future are also welcome.</text:p>
        <text:p text:style-name="ifm_p_mt.3.7mm_lang.en_ifm">The following four thematic areas highlight potential directions for research projects.</text:p>
        <text:p text:style-name="ifm_p_mt.3.7mm_lang.en_ifm"><text:span text:style-name="ifm_span_font.italic_lang.en_ifm">Overview of themes for investigation of future-oriented orders</text:span></text:p>
        <text:p text:style-name="ifm_p_lang.en_ifm">1.  Uncertainty: Sources, Costs, Communication, and Improvement</text:p>
        <text:p text:style-name="ifm_p_lang.en_ifm">2.  The Many Faces of the Future and Crisis: Historical, Cultural, and Regional Perspectives</text:p>
        <text:p text:style-name="ifm_p_lang.en_ifm">3.  Scope and Coordination of Response Strategies</text:p>
        <text:p text:style-name="ifm_p_lang.en_ifm">4.  Normative Inquiry into Prevention and Preparation for Future Crises</text:p>
        <text:h text:style-name="ifm_p_font.bold-italic_mt.5.08mm_page.keep-with-next_ifm" text:outline-level="6">4.1<text:s/>Uncertainty: Sources, Costs, Communication, and Improvement</text:h>
        <text:p text:style-name="ifm_p_mt.4.23mm_lang.en_ifm">Projections of the future are inherently uncertain. They are shaped by inductive reasoning and probabilistic thinking – often involving highly unlikely or indeterminate outcomes. Some events, such as “Black Swan” phenomena, arrive completely unexpectedly. Emerging technologies (such as AI, quantum computing) with the potential to affect various areas of society could generate significant impact and may introduce uncertainty across the broader societal landscape. There may also be areas in which uncertainty itself is helpful and non-detrimental.</text:p>
        <text:p text:style-name="ifm_p_mt.3.7mm_lang.en_ifm"><text:span text:style-name="ifm_span_font.italic_lang.en_ifm">Possible research questions</text:span>:</text:p>
        <text:p text:style-name="ifm_p_lang.en_ifm">•  How can we enhance our predictive and foresight capacities – through emerging technologies, creativity, evidence-based methods, and robust transnational collaborations?</text:p>
        <text:p text:style-name="ifm_p_lang.en_ifm">•  What are the societal consequences and policy implications of the emergence of new, and often unforeseen, uncertainties?</text:p>
        <text:p text:style-name="ifm_p_lang.en_ifm">•  How should researchers and communicators convey these uncertainties to the public, policymakers, and entrepreneurs?</text:p>
        <text:p text:style-name="ifm_p_lang.en_ifm">•  How should education improve on citizens’ uncertainty literacy?</text:p>
        <text:p text:style-name="ifm_p_lang.en_ifm">•  How does the deeper awareness of uncertainties influence strategic planning and policymaking?</text:p>
        <text:p text:style-name="ifm_p_lang.en_ifm">•  How do specific technologies affect our degree of uncertainty?</text:p>
        <text:p text:style-name="ifm_p_lang.en_ifm">•  When is uncertainty dangerous; and when can we live with it or even embrace it?</text:p>
        <text:h text:style-name="ifm_p_font.bold-italic_mt.5.08mm_page.keep-with-next_ifm" text:outline-level="6">4.2<text:s/>The Many Faces of the Future and Crisis: Historical, Cultural, and Regional Perspectives</text:h>
        <text:p text:style-name="ifm_p_mt.4.23mm_lang.en_ifm">Modern Western societies often exhibit a low tolerance for risk and a heightened concern for the distant future. But conceptions of crisis, risk, and the future vary widely across time and cultures. Historical and non-Western perspectives – particularly from the Global South or indigenous populations – offer alternative frameworks for understanding and designing futures, articulating notions of progress and responding to uncertainty. They also point to the role of earlier experiences and heritage in times of transformation and crisis, and the role of the past in building future-oriented responses. Exploring these diverse viewpoints allows us to better contextualize dominant Western paradigms and enrich our understanding of global plurality. Comparative, historical, and/or regional analyses can help uncover overlooked insights and challenge conventional assumptions.</text:p>
        <text:p text:style-name="ifm_p_mt.3.7mm_lang.en_ifm"><text:span text:style-name="ifm_span_font.italic_lang.en_ifm">Possible research questions</text:span>:</text:p>
        <text:p text:style-name="ifm_p_lang.en_ifm">•  How have past societies responded to the challenges of building future-oriented orders?</text:p>
        <text:p text:style-name="ifm_p_lang.en_ifm">•  How have regional and cultural backgrounds or assumptions shaped the ways in which action in the global realm has been conceived or practiced?</text:p>
        <text:p text:style-name="ifm_p_lang.en_ifm">•  What is the relationship between on the one side, tangible and intangible heritage, including ancestral knowledge, and on the other side attempts to build a future-oriented order?</text:p>
        <text:p text:style-name="ifm_p_lang.en_ifm">•  How do historical experiences shape perceptions of future risk?</text:p>
        <text:p text:style-name="ifm_p_lang.en_ifm">•  In what ways do expectations of progress raise or limit the level of risk aversion?</text:p>
        <text:h text:style-name="ifm_p_font.bold-italic_mt.5.08mm_page.keep-with-next_ifm" text:outline-level="6">4.3<text:s/>Scope and Coordination of Response Strategies</text:h>
        <text:p text:style-name="ifm_p_mt.4.23mm_lang.en_ifm">Recent global crises have underscored the importance – and the limitations – of existing institutional responses. Addressing challenges that transcend borders demands a reassessment of how we coordinate action at national, regional, and global levels. What kinds of transnational partnerships, institutions, and governance models are needed to respond effectively to future risks and opportunities? This theme invites an assessment, and possible rethinking, of international institutions, policies, and social movements regarding environmental issues (e.g., climate change), trade relations, public health, emergent technologies, geoeconomic or geopolitical dependencies, informal governance structures and mobilizations.</text:p>
        <text:p text:style-name="ifm_p_mt.3.7mm_lang.en_ifm"><text:span text:style-name="ifm_span_font.italic_lang.en_ifm">Possible research questions</text:span>:</text:p>
        <text:p text:style-name="ifm_p_lang.en_ifm">•  Where have current policies and institutions succeeded or fallen short?</text:p>
        <text:p text:style-name="ifm_p_lang.en_ifm">•  How should policies and institutions be designed to better address emergent technologies, environmental risk, trade relations, or public health crises in the face of new uncertainties?</text:p>
        <text:p text:style-name="ifm_p_lang.en_ifm">•  Should we prioritize more inclusive, regional, and bottom-up approaches that amplify voices previously unheard?</text:p>
        <text:p text:style-name="ifm_p_lang.en_ifm">•  If so, what implications does this have for the methodologies and epistemologies we employ in academic and policy research?</text:p>
        <text:p text:style-name="ifm_p_lang.en_ifm">•  In what domains (policy, culture, law, technology) are more bottom-up and regional approaches called for?</text:p>
        <text:p text:style-name="ifm_p_lang.en_ifm">•  And in what domains are top-down and global approaches needed or even desired?</text:p>
        <text:h text:style-name="ifm_p_font.bold-italic_mt.5.08mm_page.keep-with-next_ifm" text:outline-level="6">4.4<text:s/>Normative Inquiry into Prevention and Preparation for Future Crises</text:h>
        <text:p text:style-name="ifm_p_mt.4.23mm_lang.en_ifm">Investing in crisis prevention and future preparedness raises complex normative and instrumental questions. Change and anticipated change is experienced differently. The identification of ‘crisis’ can therefore be a contested process with political implications. Normative inquiry is needed to identify principles, norms and rules that should guide this process.</text:p>
        <text:p text:style-name="ifm_p_mt.3.7mm_lang.en_ifm"><text:span text:style-name="ifm_span_font.italic_lang.en_ifm">Possible research questions</text:span>:</text:p>
        <text:p text:style-name="ifm_p_lang.en_ifm">•  How should we allocate limited resources between immediate needs and long-term resilience?</text:p>
        <text:p text:style-name="ifm_p_lang.en_ifm">•  What will be the implications and consequences of specific measures, practices, and regulations?</text:p>
        <text:p text:style-name="ifm_p_lang.en_ifm">•  What probability threshold should a future harm cross before it justifies present-day action?</text:p>
        <text:p text:style-name="ifm_p_lang.en_ifm">•  How do we balance the protection of liberal rights, such as privacy and individual freedom, with the imperative to prevent harm?</text:p>
        <text:p text:style-name="ifm_p_lang.en_ifm">•  What ethical trade-offs are acceptable between mitigating future risks and preserving the freedoms that define open societies?</text:p>
        <text:p text:style-name="ifm_p_lang.en_ifm">•  How have such questions been tackled in past contexts?”</text:p>
      </text:section>
      <text:p text:style-name="ifm_p_mt.3.7mm_ifm">gewijzigd in (de wijzigingen zijn met cursieve tekstmarkering weergegeven):</text:p>
      <text:section text:style-name="ifm_sect_mleft.5.1mm_ifm" text:name="d15e262">
        <text:p text:style-name="ifm_p_lang.en_ifm">“</text:p>
        <text:h text:style-name="ifm_p_font.bold_mt.5.08mm_page.keep-with-next_ifm" text:outline-level="5">T-AP Call Scope – Preparing for Tomorrow: societies and strategies in times of transition</text:h>
        <text:h text:style-name="ifm_p_font.bold_mt.5.08mm_page.keep-with-next_ifm" text:outline-level="5">1.<text:s/>Context, Scope and Aims of the Call</text:h>
        <text:p text:style-name="ifm_p_mt.4.23mm_lang.en_ifm"><text:span text:style-name="ifm_span_font.italic_mt.4.23mm_lang.en_ifm">This section outlines the context, the basic scope and the overarching aims of the call.</text:span></text:p>
        <text:p text:style-name="ifm_p_mt.3.7mm_lang.en_ifm">In recent decades, the world has entered a period of profound turbulence. <text:span text:style-name="ifm_span_font.italic_lang.en_ifm">The global landscape has been reshaped by climate change, the COVID-19 pandemic, regional and global conflicts, political instability, financial and trade disruptions, the rise of disruptive emergent technologies (such as generative AI), and widespread epistemic crises. Such crises have been exacerbated by misinformation, disinformation, and the fragmentation of public discourse. Moreover, emerging technologies pose significant risks that can undermine the stability and resilience of democratic societies. Political extremism, shifting international alliances, and emerging cultural divides – driven by socioeconomic and technological transformations – continue to influence how societies understand, interact with one another, and envision the future. Yet, amidst this volatility, new and unforeseen opportunities are emerging: from advances in AI and medicine to breakthroughs in communication technologies</text:span>. These innovations open up transformative possibilities and spaces for creative new solutions and developments.</text:p>
        <text:p text:style-name="ifm_p_mt.3.7mm_lang.en_ifm"><text:span text:style-name="ifm_span_font.italic_lang.en_ifm">In this global context, the Trans-Atlantic Platform (T-AP)</text:span> seeks to foster innovative, <text:span text:style-name="ifm_span_font.italic_lang.en_ifm">transnational research that actively anticipates future developments, contributes to new knowledge and tools to help society respond to emerging challenges, and supports a resilient and inclusive future for all. The T-AP call Preparing for Tomorrow invites research on key questions that will define our shared future:</text:span></text:p>
        <text:p text:style-name="ifm_p_lang.en_ifm">•  <text:span text:style-name="ifm_span_font.italic_lang.en_ifm">How can we strengthen society’s ability to anticipate and engage with emerging challenges and opportunities–and understand their complex interrelations?</text:span></text:p>
        <text:p text:style-name="ifm_p_lang.en_ifm">•  <text:span text:style-name="ifm_span_font.italic_lang.en_ifm">How can we design and implement effective strategies for planning and responding to uncertainty that foster international collaboration on issues of global significance?</text:span></text:p>
        <text:p text:style-name="ifm_p_lang.en_ifm">•  <text:span text:style-name="ifm_span_font.italic_lang.en_ifm">What kind of futures do we envision for human life? How do we want to shape it, and what direction should our societies evolve in response to past crises and future trends?</text:span></text:p>
        <text:p text:style-name="ifm_p_mt.3.7mm_lang.en_ifm">These questions can be explored from a wide range of disciplinary, methodological, theoretical, and applied perspectives within the social sciences and humanities.</text:p>
        <text:p text:style-name="ifm_p_mt.3.7mm_lang.en_ifm">The T-AP Call on <text:span text:style-name="ifm_span_font.italic_lang.en_ifm">Preparing for Tomorrow</text:span> aims to:</text:p>
        <text:p text:style-name="ifm_p_lang.en_ifm">•  <text:span text:style-name="ifm_span_font.italic_lang.en_ifm">Catalyze and support transnational research teams from countries on both sides of the Atlantic, and beyond the North/South divide, to advance key insights from social sciences and humanities (SSH) research.</text:span></text:p>
        <text:p text:style-name="ifm_p_lang.en_ifm">•  <text:span text:style-name="ifm_span_font.italic_lang.en_ifm">Support innovative interdisciplinary research proposals, where appropriate, that contribute to the understanding of challenges and opportunities related to societies and strategies in times of transition.</text:span></text:p>
        <text:p text:style-name="ifm_p_lang.en_ifm">•  <text:span text:style-name="ifm_span_font.italic_lang.en_ifm">Encourage the co-development of robust and sustainable work programs with communities and key stakeholders, including local, regional, national, and international policymakers.</text:span></text:p>
        <text:p text:style-name="ifm_p_lang.en_ifm">•  <text:span text:style-name="ifm_span_font.italic_lang.en_ifm">Encourage diversity in research teams, including providing training and support to early-career researchers.</text:span></text:p>
        <text:h text:style-name="ifm_p_font.bold_mt.5.08mm_page.keep-with-next_ifm" text:outline-level="5">2.<text:s/>Objectives</text:h>
        <text:p text:style-name="ifm_p_mt.4.23mm_lang.en_ifm"><text:span text:style-name="ifm_span_font.italic_mt.4.23mm_lang.en_ifm">This section outlines the main objectives of research funded through the Preparing for Tomorrow call.</text:span></text:p>
        <text:p text:style-name="ifm_p_mt.3.7mm_lang.en_ifm"><text:span text:style-name="ifm_span_font.italic_lang.en_ifm">Your research project should address one or more of the following objectives:</text:span></text:p>
        <text:p text:style-name="ifm_p_lang.en_ifm">1.  <text:span text:style-name="ifm_span_font.italic_lang.en_ifm">Strengthen conceptual frameworks and (descriptive, explanatory, or normative) theories related to foresight, crises, and collective response strategies.</text:span></text:p>
        <text:p text:style-name="ifm_p_lang.en_ifm">2.  <text:span text:style-name="ifm_span_font.italic_lang.en_ifm">Identify and/or assess interventions, strategies, and governance structures aimed at enhancing resilience, prevention, and preparedness for future crises and opportunities.</text:span></text:p>
        <text:p text:style-name="ifm_p_lang.en_ifm">3.  <text:span text:style-name="ifm_span_font.italic_lang.en_ifm">Provide empirical case studies illustrating how past, contemporary regional collectives perceive future opportunities and risks, and how they prepare for them.</text:span></text:p>
        <text:p text:style-name="ifm_p_lang.en_ifm">4.  <text:span text:style-name="ifm_span_font.italic_lang.en_ifm">Investigate how disruptive technologies and new media shape both the emergence and perception of future opportunities and crises.</text:span></text:p>
        <text:h text:style-name="ifm_p_font.bold_mt.5.08mm_page.keep-with-next_ifm" text:outline-level="5">3.<text:s/>Type of research that can be funded</text:h>
        <text:p text:style-name="ifm_p_mt.4.23mm_lang.en_ifm"><text:span text:style-name="ifm_span_font.italic_mt.4.23mm_lang.en_ifm">The Preparing for Tomorrow call</text:span> supports social sciences, humanities and/or interdisciplinary research focused on the themes described below. We invite proposals that use all relevant methodologies, whether qualitative, quantitative, or mixed methods. Proposals may also include methods or approaches that emphasize theory development, conceptual and normative inquiry, and future-oriented methodologies such as, including simulations, visioning, risk analysis, modelling, and scenario construction. <text:span text:style-name="ifm_span_font.italic_mt.4.23mm_lang.en_ifm">Historical inquiry that helps us understand the present and the future are also welcome. This list is not exhaustive, and applicants can focus their work on other methodologies or approaches relevant to the call.</text:span></text:p>
        <text:h text:style-name="ifm_p_font.bold_mt.5.08mm_page.keep-with-next_ifm" text:outline-level="5">4.<text:s/>Overarching themes for Preparing for Tomorrow</text:h>
        <text:p text:style-name="ifm_p_mt.4.23mm_lang.en_ifm"><text:span text:style-name="ifm_span_font.italic_mt.4.23mm_lang.en_ifm">Overview of themes for investigation for Preparing for Tomorrow</text:span></text:p>
        <text:p text:style-name="ifm_p_lang.en_ifm"><text:span text:style-name="ifm_span_font.italic_lang.en_ifm">The Preparing for Tomorrow call will focus on the following themes:</text:span></text:p>
        <text:p text:style-name="ifm_p_lang.en_ifm">1.  <text:span text:style-name="ifm_span_font.italic_lang.en_ifm">Uncertainty: Sources, Costs, Communication, and Improvement</text:span></text:p>
        <text:p text:style-name="ifm_p_lang.en_ifm">2.  <text:span text:style-name="ifm_span_font.italic_lang.en_ifm">The Many Faces of the Future and Crisis: Historical, Cultural, and Regional Perspectives</text:span></text:p>
        <text:p text:style-name="ifm_p_lang.en_ifm">3.  <text:span text:style-name="ifm_span_font.italic_lang.en_ifm">Scope and Coordination of Response Strategies</text:span></text:p>
        <text:p text:style-name="ifm_p_lang.en_ifm">4.  <text:span text:style-name="ifm_span_font.italic_lang.en_ifm">Normative Inquiry into Prevention and Preparation for Future Crises</text:span></text:p>
        <text:p text:style-name="ifm_p_mt.3.7mm_lang.en_ifm"><text:span text:style-name="ifm_span_font.italic_lang.en_ifm">Together, these themes cover the essential dimensions of crisis understanding and management. They address the nature of uncertainty, the diversity of societal experiences, the mechanisms of coordinated response, and the normative considerations that shape how societies choose to prevent and prepare for future crises. Taken together, they support a comprehensive research agenda capable of informing resilient, equitable, and forward-looking strategies for societies navigating crises and transitions. While proposals do not need to address all themes simultaneously, each contributes to the broader goal of strengthening societal preparedness.</text:span></text:p>
        <text:p text:style-name="ifm_p_mt.3.7mm_lang.en_ifm"><text:span text:style-name="ifm_span_font.italic_lang.en_ifm">Under each theme, possible research questions are presented. These questions may be broad or more narrowly related to specific cases, areas, regions, and times. The list of research questions is exemplary rather than exhaustive and can be adapted to different contexts. Applicants are invited to explore different questions related to the call on their research projects if they wish.</text:span></text:p>
        <text:h text:style-name="ifm_p_font.bold_mt.5.08mm_page.keep-with-next_ifm" text:outline-level="6">4.1<text:s/>Uncertainty: Sources, Costs, Communication, and Improvement</text:h>
        <text:p text:style-name="ifm_p_mt.4.23mm_lang.en_ifm">Projections of the future are inherently uncertain. They are shaped by inductive reasoning and probabilistic thinking–often involving highly unlikely or unpredictable outcomes. Some events, such as Black Swan phenomena, arrive completely unexpectedly. Emerging technologies (such as AI, quantum computing) with the potential to affect various areas of society, could have a significant impact and may introduce uncertainty across the broader societal landscape. <text:span text:style-name="ifm_span_font.italic_mt.4.23mm_lang.en_ifm">Uncertainty may trigger the demand for simple answers to complex questions and thus pose a threat to the democratic negotiation of social problems. There may also be areas in which uncertainty itself is helpful and even beneficial to our collective well being.</text:span></text:p>
        <text:p text:style-name="ifm_p_mt.3.7mm_lang.en_ifm"><text:span text:style-name="ifm_span_font.italic_lang.en_ifm">Possible research questions:</text:span></text:p>
        <text:p text:style-name="ifm_p_lang.en_ifm">•  How can we enhance our predictive and foresight capacities–through emerging technologies, creativity, evidence-based methods, and robust transnational collaborations?</text:p>
        <text:p text:style-name="ifm_p_lang.en_ifm">•  What are the societal consequences and policy implications of the emergence of new, and often unforeseen, uncertainties?</text:p>
        <text:p text:style-name="ifm_p_lang.en_ifm">•  How should researchers, media and communicators convey these uncertainties to the public, policymakers, and entrepreneurs?</text:p>
        <text:p text:style-name="ifm_p_lang.en_ifm">•  How should education improve on citizens’ uncertainty literacy, both with respect to understanding uncertainty and acting upon it?</text:p>
        <text:p text:style-name="ifm_p_lang.en_ifm">•  How does the deeper awareness of uncertainties influence strategic planning and policymaking?</text:p>
        <text:p text:style-name="ifm_p_lang.en_ifm">•  How do technologies, natural and environmental factors affect our degree of uncertainty?</text:p>
        <text:p text:style-name="ifm_p_lang.en_ifm">•  When is uncertainty dangerous; and when can we live with it or even embrace it?</text:p>
        <text:h text:style-name="ifm_p_font.bold_mt.5.08mm_page.keep-with-next_ifm" text:outline-level="6">4.2<text:s/>The Many Faces of the Future and Crisis: Historical, Cultural, and Regional Perspectives</text:h>
        <text:p text:style-name="ifm_p_mt.4.23mm_lang.en_ifm">Modern Western societies often exhibit a low tolerance for risk and a heightened concern for the distant future. <text:span text:style-name="ifm_span_font.italic_mt.4.23mm_lang.en_ifm">However</text:span>, conceptions of crisis, risk, and the future vary widely across time and cultures. Historical and non-Western perspectives–particularly from the Global South or Indigenous populations–offer alternative <text:span text:style-name="ifm_span_font.italic_mt.4.23mm_lang.en_ifm">ontological and epistemological</text:span> frameworks for understanding and designing futures, articulating notions of progress, and responding to uncertainty. They also <text:span text:style-name="ifm_span_font.italic_mt.4.23mm_lang.en_ifm">highlight how earlier experiences and heritage times of transformation and crisis, and how the past contributes to building future-oriented responses. Exploring and experimenting with these diverse viewpoints allows us to better contextualize Western paradigms and enrich our understanding of global plurality.</text:span> Comparative, historical, and/or regional analyses can help uncover overlooked insights and challenge conventional assumptions.</text:p>
        <text:p text:style-name="ifm_p_mt.3.7mm_lang.en_ifm"><text:span text:style-name="ifm_span_font.italic_lang.en_ifm">Possible research questions:</text:span></text:p>
        <text:p text:style-name="ifm_p_lang.en_ifm">•  How have past societies responded to the challenges of building future-oriented orders?</text:p>
        <text:p text:style-name="ifm_p_lang.en_ifm">•  How have regional and cultural backgrounds or assumptions shaped the ways in which action in the global realm has been conceived or practiced?</text:p>
        <text:p text:style-name="ifm_p_lang.en_ifm">•  What is the relationship between, on the one hand, tangible and intangible heritage – including ancestral knowledge – and attempts to build a future-oriented order?</text:p>
        <text:p text:style-name="ifm_p_lang.en_ifm">•  How do historical experiences shape perceptions of future risk?</text:p>
        <text:p text:style-name="ifm_p_lang.en_ifm">•  In what ways do expectations of progress raise or limit the level of risk aversion?</text:p>
        <text:h text:style-name="ifm_p_font.bold_mt.5.08mm_page.keep-with-next_ifm" text:outline-level="6">4.3<text:s/>Scope and Coordination of Response Strategies</text:h>
        <text:p text:style-name="ifm_p_mt.4.23mm_lang.en_ifm">Recent global crises have underscored the importance–and the limitations–of existing institutional responses. Addressing challenges that transcend borders demands a reassessment of how we coordinate action at national, regional, and global levels. What kinds of transnational partnerships, institutions, and governance models are needed to respond effectively to future risks and opportunities? This theme invites an assessment, and possible rethinking, of international institutions, policies, and social movements regarding environmental issues (e.g., climate change), trade relations, public health, emerging technologies, geoeconomic or geopolitical dependencies, <text:span text:style-name="ifm_span_font.italic_mt.4.23mm_lang.en_ifm">and informal governance structures.</text:span></text:p>
        <text:p text:style-name="ifm_p_mt.3.7mm_lang.en_ifm"><text:span text:style-name="ifm_span_font.italic_lang.en_ifm">Possible research questions:</text:span></text:p>
        <text:p text:style-name="ifm_p_lang.en_ifm">•  Where have current policies and institutions succeeded or fallen short?</text:p>
        <text:p text:style-name="ifm_p_lang.en_ifm">•  How should policies and institutions be designed to better address emerging technologies, environmental risk, trade relations, or public health crises in the face of new uncertainties?</text:p>
        <text:p text:style-name="ifm_p_lang.en_ifm">•  Should we prioritize more inclusive, regional, and bottom-up approaches that amplify voices previously unheard?</text:p>
        <text:p text:style-name="ifm_p_lang.en_ifm">•  If so, what implications does this have for the methods and epistemologies that we employ in academic and policy research?</text:p>
        <text:p text:style-name="ifm_p_lang.en_ifm">•  In what domains (policy, culture, law, technology) are more bottom-up and regional approaches called for?</text:p>
        <text:p text:style-name="ifm_p_lang.en_ifm">•  In what domains are top-down and global approaches needed or even desired?</text:p>
        <text:h text:style-name="ifm_p_font.bold_mt.5.08mm_page.keep-with-next_ifm" text:outline-level="6">4.4<text:s/>Normative Inquiry into Prevention and Preparation for Future Crises</text:h>
        <text:p text:style-name="ifm_p_mt.4.23mm_lang.en_ifm">Investing in crisis prevention and future preparedness raises complex normative and instrumental questions. Change and anticipated change <text:span text:style-name="ifm_span_font.italic_mt.4.23mm_lang.en_ifm">are</text:span> experienced differently. The identification of 'crisis' can therefore be a contested process with political implications. Normative inquiry is needed to identify principles, norms and rules that should guide this process.</text:p>
        <text:p text:style-name="ifm_p_mt.3.7mm_lang.en_ifm"><text:span text:style-name="ifm_span_font.italic_lang.en_ifm">Possible research questions:</text:span></text:p>
        <text:p text:style-name="ifm_p_lang.en_ifm">•  How should we allocate limited resources between immediate needs and long-term resilience?</text:p>
        <text:p text:style-name="ifm_p_lang.en_ifm">•  What will be the implications and consequences of specific measures, practices, and regulations?</text:p>
        <text:p text:style-name="ifm_p_lang.en_ifm">•  What probability threshold should a future harm exceed before it justifies present-day action?</text:p>
        <text:p text:style-name="ifm_p_lang.en_ifm">•  How do we balance the protection of liberal rights, such as privacy and individual freedom, with the imperative to prevent harm?</text:p>
        <text:p text:style-name="ifm_p_lang.en_ifm">•  What ethical trade-offs are acceptable between mitigating future risks and preserving the freedoms that define open societies?</text:p>
        <text:p text:style-name="ifm_p_lang.en_ifm">•  How have such questions been addressed in past contexts?</text:p>
        <text:p text:style-name="ifm_p_lang.en_ifm">”</text:p>
      </text:section>
      <text:p text:style-name="ifm_p_mt.3.7mm_ifm">b.<text:s/>in de Call for Proposals ‘Trans-Atlantic Platform (T-AP) Call on Preparing for Tomorrow (P4T) application form and instructions, and assessment process’ wordt de tekst in de tabel onder 1. Overview of the P4T call onder 1.1. Funding organizations:</text:p>
      <text:section text:style-name="ifm_sect_mleft.5.1mm_ifm" text:name="d15e504">
        <text:p text:style-name="ifm_p_lang.en_ifm"><text:span text:style-name="ifm_span_font.italic_lang.en_ifm">“France: Agence Nationale de la Recherche, 1,000,000 EUR, 350,000 EUR for projects w/ French lead PIs, 200,000 EUR for projects w/ French co-PIs, Solene.GALLERNE@agencerecherche.fr ”</text:span></text:p>
      </text:section>
      <text:p text:style-name="ifm_p_mt.3.7mm_ifm">verwijderd uit de tabel ‘Table of participating funding organizations’.</text:p>
      <text:h text:style-name="ifm_p_font.bold_mt.5.08mm_page.keep-with-next_ifm" text:outline-level="2">Artikel<text:s/>2<text:s/></text:h>
      <text:p text:style-name="ifm_p_mt.4.23mm_ifm">Dit besluit treedt in werking met ingang van de dag na bekendmaking in de Staatscourant, en werkt terug tot en met 8 april 2026.</text:p>
      <text:p text:style-name="ifm_p_font.italic_mt.3.7mm_ifm">
                  Den Haag,
                   10 juni 2026,
               </text:p>
      <text:p text:style-name="ifm_p_font.italic_mt.3.7mm_ifm"><text:line-break/>namens de raad van bestuur van NWO,<text:line-break/><text:line-break/>J.H.<text:s/>Reijnders<text:line-break/>Directeur Thematische Program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79</text:span><text:tab/>2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79</text:span><text:tab/>2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NWO van 10 juni 2026 tot wijziging van de Call for proposals ‘Preparing for Tomorrow’</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27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7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de raad van bestuur van NWO van 10 juni 2026 tot wijziging van de Call for proposals ‘Preparing for Tomorrow’</meta:user-defined>
    <meta:user-defined meta:name="DCTERMS.W3CDTF/DCTERMS.available">2026-06-23</meta:user-defined>
  </office:meta>
</office:document-meta>
</file>