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5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Babic de Buzău” (B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53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2026/1253</text:p>
          </table:table-cell>
          <table:table-cell table:style-name="table.cell.top.pleft.pright">
            <text:p text:style-name="text.cell.8.5.right">11.6.2026</text:p>
          </table:table-cell>
        </table:table-row>
      </table:table>
      <text:p text:style-name="ifm_p_mt.3.7mm_ifm"><text:span text:style-name="ifm_span_font.bold_ifm">UITVOERINGSVERORDENING (EU) 2026/1253 VAN DE COMMISSIE van 4 juni 2026 betreffende de inschrijving van de geografische aanduiding “Babic de Buzău” (BGA)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Roemenië tot registratie van de geografische aanduiding “Babic de Buzău”, die de Commissie vóór de datum van inwerkingtreding van Verordening (EU) 2024/1143 had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6/750, 3.2.2026, ELI: http://data.europa.eu/eli/C/2026/750/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Babic de Buzău”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Babic de Buzău”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text:p text:style-name="ifm_p_mt.3.7mm_ifm">ELI: http://data.europa.eu/eli/reg_impl/2026/1253/oj</text:p>
      <text:p text:style-name="ifm_p_mt.3.7mm_ifm">ISSN 1977-0758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68</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68</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Babic de Buzău” (B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68</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Babic de Buzău” (BGA) in het Unieregister van geografische aanduidingen</meta:user-defined>
    <meta:user-defined meta:name="DCTERMS.W3CDTF/DCTERMS.available">2026-06-30</meta:user-defined>
  </office:meta>
</office:document-meta>
</file>