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Ellecom en onder de IJssel te Gie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5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Ellecom en onder de IJssel te Gie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2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69</meta:user-defined>
    <meta:user-defined meta:name="DCTERMS.abstract">Omgevingsmelding rooien en dämmeren 3 oude drinkwaterleidingen Vitens  Ellecom en onder  IJssel Giesbeek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Ellecom en onder de IJssel te Gies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266</meta:user-defined>
    <meta:user-defined meta:name="OVERHEIDop.StcrtID/DC.identifier">stcrt-2026-22266</meta:user-defined>
    <meta:user-defined meta:name="OVERHEIDop.versieInformatie"/>
  </office:meta>
</office:document-meta>
</file>