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1600*"/>
    </style:style>
    <style:style style:family="table-column" style:name="table1.tg1.col2">
      <style:table-column-properties style:rel-column-width="2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6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inschrijving van de naam “Trufa negra de Teruel” (BGA) in het Unieregister van geografische aanduidingen</text:h>
      <text:p text:style-name="ifm_p_mt.7.4mm_ifm">Gelet op artikel 18 van de Landbouwkwaliteitsregeling 2007 en artikel 2.22 van de Regeling dierlijke producten maakt de Rijksdienst voor Ondernemend Nederland de volgende publicatie in Publicatieblad 2026/1250 van 11 juni 2026 van de Europese Unie bekend.</text:p>
      <text:p text:style-name="ifm_p_mt.3.7mm_ifm">Met onderstaande verordening wordt de inschrijving van een naam in het Unieregister van geografische aanduidingen bekendgemaakt.</text:p>
      <table:table table:style-name="ifm_table_pgwide.1_mt.3.7mm_ifm">
        <table:table-column table:style-name="table1.tg1.col1"/>
        <table:table-column table:style-name="table1.tg1.col2"/>
        <table:table-row>
          <table:table-cell table:style-name="table.cell.top">
            <text:p text:style-name="text.cell.8.5.left">2026/1250</text:p>
          </table:table-cell>
          <table:table-cell table:style-name="table.cell.top.pleft.pright">
            <text:p text:style-name="text.cell.8.5.right">11.6.2026</text:p>
          </table:table-cell>
        </table:table-row>
      </table:table>
      <text:p text:style-name="ifm_p_mt.3.7mm_ifm"><text:span text:style-name="ifm_span_font.bold_ifm">UITVOERINGSVERORDENING (EU) 2026/1250 VAN DE COMMISSIE van 4 juni 2026 betreffende de inschrijving van de geografische aanduiding “Trufa negra de Teruel” (BGA) in het Unieregister van geografische aanduidingen op grond van Verordening (EU) 2024/1143 van het Europees Parlement en de Raad</text:span></text:p>
      <text:p text:style-name="ifm_p_mt.3.7mm_ifm">DE EUROPESE COMMISSIE,</text:p>
      <text:p text:style-name="ifm_p_mt.3.7mm_ifm">Gezien het verdrag betreffende de werking van de Europese Unie,</text:p>
      <text:p text:style-name="ifm_p_mt.3.7mm_ifm">Gezie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en met name artikel 21, lid 2,</text:p>
      <text:p text:style-name="ifm_p_mt.3.7mm_ifm">Overwegende hetgeen volgt:</text:p>
      <text:p text:style-name="ifm_p_ifm">(1)  De aanvraag van Spanje tot registratie van de geografische aanduiding “Trufa negra de Teruel”, die de Commissie vóór de datum van inwerkingtreding van Verordening (EU) 2024/1143 had ontvangen, is op grond van artikel 50, lid 2, punt a), van Verordening (EU) nr. 1151/2012 van het Europees Parlement en de Raad<text:note text:id="n2" text:note-class="footnote"><text:note-citation text:label="2 ">2</text:note-citation><text:note-body><text:p text:style-name="ifm_p_font.normal_size.6.93pt_mt..5mm_indent.-0.1161in_mleft.0.1161in_ifm">Verordening (EU) nr. 1151/2012 van het Europees Parlement en de Raad van 21 november 2012 inzake kwaliteitsregelingen voor landbouwproducten en levensmiddelen (PB L 343 van 14.12.2012, blz. 1, ELI: http://data.europa.eu/eli/reg/2012/1151/oj).</text:p></text:note-body></text:note> bekendgemaakt in het <text:span text:style-name="ifm_span_font.italic_ifm">Publicatieblad van de Europese Unie</text:span><text:note text:id="n3" text:note-class="footnote"><text:note-citation text:label="3 ">3</text:note-citation><text:note-body><text:p text:style-name="ifm_p_font.normal_size.6.93pt_mt..5mm_indent.-0.1161in_mleft.0.1161in_ifm">PB C, C/2026/687, 29.1.2026, ELI: http://data.europa.eu/eli/C/2026/687/oj.</text:p></text:note-body></text:note>.</text:p>
      <text:p text:style-name="ifm_p_ifm">(2)  Bij de Commissie is geen bezwaar ingediend op grond van artikel 17 van Verordening (EU) 2024/1143, dat op de registratieaanvraag van toepassing is overeenkomstig artikel 90, lid 2, van die verordening.</text:p>
      <text:p text:style-name="ifm_p_ifm">(3)  De geografische aanduiding “Trufa negra de Teruel” moet daarom worden ingeschreven in het Unieregister van geografische aanduidingen,</text:p>
      <text:p text:style-name="ifm_p_mt.3.7mm_indent.0mm_ifm">HEEFT DE VOLGENDE VERORDENING VASTGESTELD:</text:p>
      <text:h text:style-name="ifm_p_font.bold_mt.5.08mm_page.keep-with-next_ifm" text:outline-level="2">Artikel<text:s/>1<text:s/></text:h>
      <text:p text:style-name="ifm_p_mt.4.23mm_ifm">De geografische aanduiding “Trufa negra de Teruel” (BGA) wordt ingeschreven in het in artikel 22 van Verordening (EU) 2024/1143 bedoelde Unieregister van geografische aanduidingen.</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ifm">Deze verordening is verbindend in al haar onderdelen en is rechtstreeks toepasselijk in elke lidstaat.</text:p>
      <text:p text:style-name="ifm_p_font.italic_mt.3.7mm_ifm">Gedaan te<text:s/>
                  Brussel,
                   4 juni 2026.
               </text:p>
      <text:p text:style-name="ifm_p_font.italic_mt.3.7mm_ifm">Voor de Commissie,<text:line-break/>namens de voorzitter,<text:line-break/><text:line-break/>C.<text:s/>HANSEN<text:line-break/>Lid van de Commissie</text:p>
      <text:p text:style-name="ifm_p_mt.3.7mm_ifm">ELI: http://data.europa.eu/eli/reg_impl/2026/1250/oj</text:p>
      <text:p text:style-name="ifm_p_mt.3.7mm_ifm">ISSN 1977-0758 (electronic edi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64</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64</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inschrijving van de naam “Trufa negra de Teruel” (BGA) in het Unieregister van geografische aanduidingen</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2264</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26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inschrijving van de naam “Trufa negra de Teruel” (BGA) in het Unieregister van geografische aanduidingen</meta:user-defined>
    <meta:user-defined meta:name="DCTERMS.W3CDTF/DCTERMS.available">2026-06-30</meta:user-defined>
  </office:meta>
</office:document-meta>
</file>