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0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Zampina di Sammichele di Bari/Zampina di Sammichele/Zampina Sammichelina”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48 van 11 juni 2026 van de Europese Unie bekend.</text:p>
      <text:p text:style-name="ifm_p_mt.3.7mm_ifm">Met onderstaande verordening wordt de inschrijving van een naam in het Unieregister van geografische aanduidingen bekendgemaakt.</text:p>
      <table:table table:style-name="ifm_table_pgwide.0_mt.3.7mm_ifm">
        <table:table-column table:style-name="table1.tg1.col1"/>
        <table:table-column table:style-name="table1.tg1.col2"/>
        <table:table-row>
          <table:table-cell table:style-name="table.cell.top">
            <text:p text:style-name="text.cell.8.5.right">2026/1248</text:p>
          </table:table-cell>
          <table:table-cell table:style-name="table.cell.top.pleft.pright">
            <text:p text:style-name="text.cell.8.5.right">11.6.2026</text:p>
          </table:table-cell>
        </table:table-row>
      </table:table>
      <text:p text:style-name="ifm_p_mt.3.7mm_ifm"><text:span text:style-name="ifm_span_font.bold_ifm">UITVOERINGSVERORDENING (EU) 2026/1248 VAN DE COMMISSIE</text:span></text:p>
      <text:p text:style-name="ifm_p_mt.3.7mm_ifm"><text:span text:style-name="ifm_span_font.bold_ifm">van 4 juni 2026</text:span></text:p>
      <text:p text:style-name="ifm_p_mt.3.7mm_ifm"><text:span text:style-name="ifm_span_font.bold_ifm">betreffende de inschrijving van de geografische aanduiding “Zampina di Sammichele di Bari/Zampina di Sammichele/Zampina Sammichelina” (BGA)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Overeenkomstig artikel 15, lid 4, van Verordening (EU) 2024/1143 is de aanvraag van Italië tot registratie van de geografische aanduiding “Zampina di Sammichele di Bari/Zampina di Sammichele/Zampina Sammichelina” bekendgemaakt in het <text:span text:style-name="ifm_span_font.italic_ifm">Publicatieblad van de Europese Unie</text:span>
               <text:note text:id="n2" text:note-class="footnote"><text:note-citation text:label="2 ">2</text:note-citation><text:note-body><text:p text:style-name="ifm_p_font.normal_size.6.93pt_mt..5mm_indent.-0.1161in_mleft.0.1161in_ifm">PB C, C/2026/1038, 17.2.2026, ELI: http://data.europa.eu/eli/C/2026/1038/oj.</text:p></text:note-body></text:note>.</text:p>
      <text:p text:style-name="ifm_p_ifm">(2)  Bij de Commissie zijn geen bezwaren ingediend overeenkomstig artikel 17 van Verordening (EU) 2024/1143.</text:p>
      <text:p text:style-name="ifm_p_ifm">(3)  De geografische aanduiding “Zampina di Sammichele di Bari/Zampina di Sammichele/Zampina Sammichelina” moet derhalve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Zampina di Sammichele di Bari/Zampina di Sammichele/Zampina Sammichelina”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62</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62</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Zampina di Sammichele di Bari/Zampina di Sammichele/Zampina Sammichelina”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6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Zampina di Sammichele di Bari/Zampina di Sammichele/Zampina Sammichelina” (BGA) in het Unieregister van geografische aanduidingen</meta:user-defined>
    <meta:user-defined meta:name="DCTERMS.W3CDTF/DCTERMS.available">2026-06-30</meta:user-defined>
  </office:meta>
</office:document-meta>
</file>