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16 juni 2026, kenmerk 4398858-1099924-MEVA, houdende wijziging van de Subsidieregeling opleidingsactiviteiten AIGT 2021–2026 in verband met het verlengen van de geldigheidsduur van de regeling [KetenID WGK028917]</text:h>
      <text:p text:style-name="ifm_p_mt.3.7mm_ifm">De Minister van Langdurige Zorg, Jeugd en Sport,</text:p>
      <text:p text:style-name="ifm_p_mt.3.7mm_ifm">Gelet op artikel 3 Kaderwet VWS-subsidies;</text:p>
      <text:p text:style-name="ifm_p_mt.3.7mm_indent.0mm_ifm">Besluit:</text:p>
      <text:h text:style-name="ifm_p_font.bold_mt.5.08mm_page.keep-with-next_ifm" text:outline-level="2">ARTIKEL<text:s/>I<text:s/></text:h>
      <text:p text:style-name="ifm_p_font.roman_mt.4.23mm_ifm">De Subsidieregeling opleidingsactiviteiten AIGT 2021–2026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arts in opleiding tot Arts Internationale Gezondheidszorg, die is ingeschreven in het betreffende profielregister;</text:p>
        <text:p text:style-name="ifm_p_ifm"> <text:span text:style-name="ifm_span_font.italic_ifm">minister:</text:span> Minister van Langdurige Zorg, Jeugd en Sport;</text:p>
        <text:p text:style-name="ifm_p_ifm"> <text:span text:style-name="ifm_span_font.italic_ifm">opleiding AIG:</text:span> opleiding tot Arts Internationale Gezondheidszorg als bedoeld in het Besluit van 9 april 2025 houdende de aanvullende opleidings-, erkenningseisen voor het profiel internationale gezondheidszorg van het College Geneeskundig Specialismen;</text:p>
        <text:p text:style-name="ifm_p_ifm"> <text:span text:style-name="ifm_span_font.italic_ifm">opleidingsactiviteiten:</text:span> het volgen van het onderdeel ‘Buitenland’ van de opleiding AIG;</text:p>
        <text:p text:style-name="ifm_p_ifm"> <text:span text:style-name="ifm_span_font.italic_ifm">opleidingsinstituut:</text:span> Opleidingsinstituut Internationale Gezondheidszorg en Tropengeneeskunde;</text:p>
        <text:p text:style-name="ifm_p_ifm"> <text:span text:style-name="ifm_span_font.italic_ifm">studiejaar:</text:span> het jaar waarin de aanvrager met het onderdeel ‘Buitenland’ van de opleiding AIG start of is gestart.</text:p>
      </text:section>
      <text:p text:style-name="ifm_p_mt.3.7mm_indent.no_ifm">B</text:p>
      <text:p text:style-name="ifm_p_mt.3.7mm_ifm">In artikel 3, eerste lid, wordt ‘AIGT’ vervangen door ‘AIG’.</text:p>
      <text:p text:style-name="ifm_p_mt.3.7mm_indent.no_ifm">C</text:p>
      <text:p text:style-name="ifm_p_mt.3.7mm_ifm">Artikel 5 komt te luiden:</text:p>
      <text:section text:style-name="ifm_sect_mleft.5.1mm_ifm" text:name="d15e105">
        <text:h text:style-name="ifm_p_font.bold_mt.5.08mm_page.keep-with-next_ifm" text:outline-level="2">Artikel<text:s/>5<text:s/></text:h>
        <text:p text:style-name="ifm_p_mt.4.23mm_ifm">De minister verstrekt indien de opleidingsactiviteiten starten in de studiejaren 2021 tot en met 2027, een subsidie die ambtshalve wordt vastgesteld op het bedrag waarvan de hoogte door de minister bij de verlening is genoemd.</text:p>
      </text:section>
      <text:p text:style-name="ifm_p_mt.3.7mm_indent.no_ifm">D</text:p>
      <text:p text:style-name="ifm_p_mt.3.7mm_ifm">In het opschrift van de artikelen 6, 7 en 9 wordt ‘2021–2026’ vervangen door ‘2021–2027’.</text:p>
      <text:p text:style-name="ifm_p_mt.3.7mm_indent.no_ifm">E</text:p>
      <text:p text:style-name="ifm_p_mt.3.7mm_ifm">Artikel 8 vervalt.</text:p>
      <text:p text:style-name="ifm_p_mt.3.7mm_indent.no_ifm">F</text:p>
      <text:p text:style-name="ifm_p_mt.3.7mm_ifm">In de tweede zin van artikel 12 wordt ‘1 juli 2026’ vervangen door ‘1 juli 2029’.</text:p>
      <text:p text:style-name="ifm_p_mt.3.7mm_indent.no_ifm">G</text:p>
      <text:p text:style-name="ifm_p_mt.3.7mm_ifm">In artikel 13 wordt ‘Subsidieregeling opleidingsactiviteiten AIGT 2021–2026’ vervangen door ‘Subsidieregeling opleidingsactiviteiten AIG’.</text:p>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Algemeen</text:h>
      <text:p text:style-name="ifm_p_mt.4.23mm_ifm">De onderhavige regeling strekt tot wijziging de van de Subsidieregeling opleidingsactiviteiten AIGT 2021–2026 (hierna: de Subsidieregeling). De wijziging ziet toe op het verlengen van de Subsidieregeling en het actualiseren van een aantal artikelen. De Subsidieregeling voorziet in een compensatie van de kosten die de aanvrager maakt voor het volgen van het onderdeel ‘Buitenland’ van de opleiding Arts Internationale Gezondheidszorg (hierna: AIG), voorheen de opleiding Arts Internationale Gezondheidszorg en Tropengeneeskunde (hierna: AIGT). Wanneer de artsen in opleiding AIG het opleidingsonderdeel ‘Buitenland’ conform de eisen die het Opleidingsinstituut Internationale Gezondheidszorg en Tropengeneeskunde (hierna: het opleidingsinstituut) daaraan stelt volgen, komen zij in aanmerking voor subsidie.</text:p>
      <text:p text:style-name="ifm_p_mt.3.7mm_ifm">De Subsidieregeling had een looptijd tot 1 juli 2026 en is door de wijziging verlengd tot en met 1 juli 2029. Hierdoor kan de aanvrager die in het studiejaar 2025–2026 is gestart met het opleidingsonderdeel ‘Buitenland’ voor 1 november 2026 subsidie aanvragen. Daarnaast is het studiejaar 2026–2027 toegevoegd aan de Subsidieregeling. Dit is het laatste studiejaar waarvoor men subsidie kan aanvragen. Aanvragers die in januari of juli 2027 starten met het opleidingsonderdeel ‘Buitenland’ kunnen tot 1 november 2027 een subsidieaanvraag indienen. Na deze datum kunnen geen nieuwe aanvragen meer worden ingediend. Het opleidingsonderdeel Buitenland mag nog in 2028 worden afgerond. In het kader van de afhandeling van bezwaar- en beroepsprocedures tegen subsidiebesluiten blijft de regeling conform artikel 12 van kracht tot 1 juli 2029. In 2026 wordt de regeling geëvalueerd.</text:p>
      <text:h text:style-name="ifm_p_font.bold-italic_mt.5.08mm_page.keep-with-next_ifm" text:outline-level="5">Regeldruk</text:h>
      <text:p text:style-name="ifm_p_mt.4.23mm_ifm">De verlenging van de werkingsduur van de Subsidieregeling heeft geen impact op de administratieve lasten en nalevingskosten, omdat er geen inhoudelijke wijzigingen worden doorgevoerd. Het Adviescollege toetsing regeldruk (ATR) heeft het dossier niet geselecteerd voor een formeel advies omdat het geen (omvangrijke) gevolgen voor de regeldruk heeft.</text:p>
      <text:h text:style-name="ifm_p_font.bold-italic_mt.5.08mm_page.keep-with-next_ifm" text:outline-level="5">Voorhangprocedure</text:h>
      <text:p text:style-name="ifm_p_mt.4.23mm_ifm">Conform artikel 4.10 van de Comptabiliteitswet 2016 is de wijzigingsregeling gedurende 30 dagen in het kader van de voorhangprocedure aan de Tweede Kamer voorgelegd. Hierop zijn geen reacties ontvangen.</text:p>
      <text:h text:style-name="ifm_p_font.bold-italic_mt.5.08mm_page.keep-with-next_ifm" text:outline-level="5">Internetconsultatie</text:h>
      <text:p text:style-name="ifm_p_mt.4.23mm_ifm">Veldpartijen hebben van 20 april 2026 tot en met 21 mei 2026 middels een internetconsultatie kunnen reageren op de wijzigingsregeling. Er zijn in totaal 303 reacties binnengekomen op de consultatie.</text:p>
      <text:p text:style-name="ifm_p_ifm">De ontvangen reacties op de internetconsultatie vormen geen aanleiding om de wijzigingsregeling aan te passen.</text:p>
      <text:p text:style-name="ifm_p_mt.3.7mm_ifm">De reacties uit de internetconsultatie over de wijzigingsregeling laten een brede betrokkenheid zien van burgers en organisaties. In de reacties wordt gewezen op het belang van de AIG-opleiding voor de (inter)nationale gezondheidszorg. De reacties wijzen bovendien op de bijdrage van AIG’ers aan onderwerpen zoals infectieziekten, klimaatvraagstukken, migratie, crisisbeheersing en publieke gezondheid. Daarnaast wordt in veel reacties benadrukt dat de buitenlandstage essentieel is voor het opdoen van praktijkervaring in internationale gezondheidszorg en dat financiële ondersteuning van belang is voor toegankelijkheid en instroom van de opleiding.</text:p>
      <text:p text:style-name="ifm_p_mt.3.7mm_ifm">De Subsidieregeling ziet uitsluitend op het buitenlandse praktijkdeel van de AIG-opleiding, namelijk een compensatie in de kosten die de aanvrager maakt voor het volgen van het onderdeel Buitenland, en niet op de opleiding als geheel. De Subsidieregeling had een tijdelijk karakter en wordt eenmalig met één studiejaar verlengd om continuïteit te waarborgen voor artsen die momenteel de opleiding volgen.</text:p>
      <text:p text:style-name="ifm_p_mt.3.7mm_ifm">Daarnaast staat de Subsidieregeling los van de maatregelen om de capaciteit voor infectieziektebestrijding in Nederland te verhogen, waarbij wordt ingezet op de opleiding tot arts infectieziektebestrijding binnen de bestaande bekostigingsstructuren.</text:p>
      <text:p text:style-name="ifm_p_mt.3.7mm_ifm">Momenteel vindt een evaluatie van de Subsidieregeling plaats waarbij onder meer wordt gekeken naar doelmatigheid doeltreffendheid en de effecten van de Subsidieregeling.</text:p>
      <text:h text:style-name="ifm_p_font.bold_mt.5.08mm_page.keep-with-next_ifm" text:outline-level="4">Artikelsgewijs</text:h>
      <text:p text:style-name="ifm_p_mt.4.23mm_ifm">De onderdelen A, B en G (deels) houden verband met het Besluit van 9 april 2025 houdende de aanvullende opleidings-, erkenningseisen voor het profiel internationale gezondheidszorg van het College Geneeskundig Specialismen, waarbij de opleiding tot Arts Internationale Gezondheidszorg en Tropengeneeskunde is gewijzigd in opleiding tot Arts Internationale Gezondheidszorg.</text:p>
      <text:p text:style-name="ifm_p_mt.3.7mm_ifm">De onderdelen C, D, E en G (deels) dienen tot de verlenging van de Subsidieregeling en de toevoeging van het studiejaar 2026–2027.</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56</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56</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16 juni 2026, kenmerk 4398858-1099924-MEVA, houdende wijziging van de Subsidieregeling opleidingsactiviteiten AIGT 2021–2026 in verband met het verlengen van de geldigheidsduur van de regeling [KetenID WGK02891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25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gdurige Zorg, Jeugd en Sport, van 16 juni 2026, kenmerk 4398858-1099924-MEVA, houdende wijziging van de Subsidieregeling opleidingsactiviteiten AIGT 2021–2026 in verband met het verlengen van de geldigheidsduur van de regeling [KetenID WGK028917]</meta:user-defined>
    <meta:user-defined meta:name="DCTERMS.W3CDTF/DCTERMS.available">2026-06-23</meta:user-defined>
  </office:meta>
</office:document-meta>
</file>