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0 juni 2026, houdende benoeming van de voorzitter van de raad van toezicht van de Regionale Publieke Omroep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 van 3 juni 2026, FEZ/63917427, directie Financieel Economische zaken;</text:p>
      <text:p text:style-name="ifm_p_mt.3.7mm_ifm">Gelet op artikel 2.60c en artikel 2.60d lid 3 van de Mediawet 2008;</text:p>
      <text:p text:style-name="ifm_p_mt.3.7mm_indent.0mm_ifm">Hebben goedgevonden en verstaan:</text:p>
      <text:p text:style-name="ifm_p_mt.3.7mm_ifm">Voor de periode van 1 juni 2026 tot en met 31 mei 2031 te benoemen tot voorzitter van de raad van toezicht:</text:p>
      <text:p text:style-name="ifm_p_ifm">–  de heer R. Ganzevoort</text:p>
      <text:p text:style-name="ifm_p_mt.3.7mm_ifm">Onze Minister van Onderwijs, Cultuur en Wetenschap is belast met de uitvoering van dit besluit dat de Staatscourant zal worden geplaatst.</text:p>
      <text:p text:style-name="ifm_p_font.italic_mt.3.7mm_ifm">
                  ’s-Gravenhage,
                   10 juni 2026
               </text:p>
      <text:p text:style-name="ifm_p_mt.3.7mm_ifm">Willem-Alexander</text:p>
      <text:p text:style-name="ifm_p_font.italic_mt.3.7mm_ifm">De Minister van Onderwijs,Cultuur en Wetenschap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250</text:span><text:tab/>2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250</text:span><text:tab/>2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0 juni 2026, houdende benoeming van de voorzitter van de raad van toezicht van de Regionale Publieke Omroe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225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25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0 juni 2026, houdende benoeming van de voorzitter van de raad van toezicht van de Regionale Publieke Omroep</meta:user-defined>
    <meta:user-defined meta:name="DCTERMS.W3CDTF/DCTERMS.available">2026-06-23</meta:user-defined>
  </office:meta>
</office:document-meta>
</file>