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Wijgizingsbesluit; op het uitvoeren van groenonderhoud rondom de stamlijn nabij de Elzenburg te Oss.</text:p>
            <text:p text:style-name="common-al">Zaaknummer: Z2026-000890</text:p>
            <text:p text:style-name="common-al">DSO nummer: 20260615016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90</meta:user-defined>
    <meta:user-defined meta:name="DCTERMS.abstract">Wijgizingsbesluit; op het uitvoeren van groenonderhoud rondom de stamlijn Elzenburg-Os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48</meta:user-defined>
    <meta:user-defined meta:name="OVERHEIDop.StcrtID/DC.identifier">stcrt-2026-22248</meta:user-defined>
    <meta:user-defined meta:name="OVERHEIDop.versieInformatie"/>
  </office:meta>
</office:document-meta>
</file>