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orpsstraat 73 Aff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5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orpsstraat 73 Affe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466</meta:user-defined>
    <meta:user-defined meta:name="DCTERMS.abstract">Omgevingsmelding aanleg LS netwerk Enexis Netbeheer Dorpsstraat 73 Afferde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orpsstraat 73 Affer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247</meta:user-defined>
    <meta:user-defined meta:name="OVERHEIDop.StcrtID/DC.identifier">stcrt-2026-22247</meta:user-defined>
    <meta:user-defined meta:name="OVERHEIDop.versieInformatie"/>
  </office:meta>
</office:document-meta>
</file>