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Grootheggerlaan Thor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5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rootheggerlaan Th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4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2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2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457</meta:user-defined>
    <meta:user-defined meta:name="DCTERMS.abstract">Omgevingsmeling aanleg kabels en leidingen Enexis Netbeheer  Meers Thorn thv Grootheggerlaan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Grootheggerlaan Thor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2244</meta:user-defined>
    <meta:user-defined meta:name="OVERHEIDop.StcrtID/DC.identifier">stcrt-2026-22244</meta:user-defined>
    <meta:user-defined meta:name="OVERHEIDop.versieInformatie"/>
  </office:meta>
</office:document-meta>
</file>