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ntgronden in de Noordzee nr. RWS-2026/10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DSO - Omgevingswet. De aanvraag met zaaknummer RWSZ2025-00016828 betreft een Omgevingsvergunning Ontgrondingsactiviteit in de Noordzee voor DC River B.V. voor het winnen van maximaal 7.500.000 kuub zand uit winvakken gelegen in de Noordzee. Terinzagelegging Het ontwerpbesluit, met bijbehorende stukken, is van 23 januari 2026 tot 7 maart 2026 in te zien via het Rijkswaterstaat Publicatie Platform: https://open.rws.nl/ter-inzage/ . Op verzoek kunnen de stukken u digitaal worden toegezonden. Een verzoek kunt u richten aan: vergunningverleningnoordzee@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Zienswijzen 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mail naar het bovengenoemde 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2868</meta:user-defined>
    <meta:user-defined meta:name="DCTERMS.abstract">Omgevingsvergunning DC Dredging ontgronding zand vakken Noordzee 01-09-2026 tm 01-09-2031</meta:user-defined>
    <dc:language>nl</dc:language>
    <meta:user-defined meta:name="OVERHEIDop.locatietype/OVERHEIDop.gebiedsmarkering">Punt</meta:user-defined>
    <meta:user-defined meta:name="DC.title">Kennisgeving ontwerpbesluit: -Ontgronden in de Noordzee nr. RWS-2026/1055.</meta:user-defined>
    <meta:user-defined meta:name="OVERHEIDop.datumEindeReactietermijn">2026-03-03</meta:user-defined>
    <meta:user-defined meta:name="OVERHEIDop.terinzageleggingBG">https://open.rijkswaterstaat.nl/@298819/kennisgeving-ontwerpbesluit-ontgronden</meta:user-defined>
    <meta:user-defined meta:name="DCTERMS.W3CDTF/DCTERMS.available">2026-01-23</meta:user-defined>
    <meta:user-defined meta:name="DCTERMS.W3CDTF/OVERHEIDop.jaargang">2026</meta:user-defined>
    <meta:user-defined meta:name="OVERHEIDop.publicationIssue">2223</meta:user-defined>
    <meta:user-defined meta:name="OVERHEIDop.StcrtID/DC.identifier">stcrt-2026-2223</meta:user-defined>
    <meta:user-defined meta:name="OVERHEIDop.versieInformatie"/>
  </office:meta>
</office:document-meta>
</file>