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NWO-domein Sociale en Geesteswetenschappen van 22 mei 2026 tot wijziging van de Call for proposals Rubicon 2026</text:h>
      <text:p text:style-name="ifm_p_mt.7.4mm_ifm">Het bestuur van NWO-domein Sociale en Geesteswetenschappen;</text:p>
      <text:p text:style-name="ifm_p_mt.3.7mm_ifm">gelet op artikel 6, vierde lid, van de Wet op de Nederlandse Organisatie voor Wetenschappelijk Onderzoek en artikel 2.1.2, eerste lid, van de NWO Subsidieregeling 2024;</text:p>
      <text:p text:style-name="ifm_p_mt.3.7mm_ifm">gelet op artikel 6.3, eerste en tweede lid, van het Bestuursreglement NWO 2017, alsmede artikel 3.1, eerste en derde lid, en artikel 4.2 van het NWO Domeinreglement 2025;</text:p>
      <text:p text:style-name="ifm_p_mt.3.7mm_ifm">overwegende dat in de Call for proposals Rubicon 2026,in de Staatscourant gepubliceerd op 30 december 2025, nr. 44793, wordt verwezen naar de versie 2024 van het landencorrectie coëfficiëntenoverzicht van NWO, terwijl het wenselijk is de versie van december 2025 te hanteren, zodat aanvragers in de ronde 2026-2 en 2026-3 gebruik kunnen maken van de meest actuele versie van dit overzicht.</text:p>
      <text:p text:style-name="ifm_p_mt.3.7mm_indent.0mm_ifm">BESLUIT:</text:p>
      <text:h text:style-name="ifm_p_font.bold_mt.5.08mm_page.keep-with-next_ifm" text:outline-level="2">Artikel<text:s/>1<text:s/></text:h>
      <text:p text:style-name="ifm_p_font.roman_mt.4.23mm_ifm">De Call for proposals Rubicon 2026 te wijzigen als volgt:</text:p>
      <text:p text:style-name="ifm_p_mt.3.7mm_ifm">b.<text:s/>in paragraaf 7.1, subparagraaf 7.1.1 ‘Normbedrag onderzoek in het buitenland’, wordt de tekst:</text:p>
      <text:section text:style-name="ifm_sect_mleft.5.1mm_ifm" text:name="d15e59">
        <text:p text:style-name="ifm_p_ifm">“De correctie coëfficiënten zijn te vinden op de NWO website: https://www.nwo.nl/money-follows-cooperation (download NWO country correction coefficients 2024). De onderzoeker blijft/gaat in dienst bij een onderzoeksorganisatie in het Koninkrijk der Nederlanden of gaat in dienst bij een buitenlandse onderzoeksorganisatie. Er bestaat geen dienstverband met NWO.</text:p>
        <text:p text:style-name="ifm_p_ifm">Voorbeeld: het bedrag voor 12 fulltime maanden in Duitsland is € 84.000 x 1.0 FTE x 0,907 = € 76.188, hierbij kan men 12 x € 276 onderzoekskosten = € 3.312 euro optellen.”</text:p>
      </text:section>
      <text:p text:style-name="ifm_p_mt.3.7mm_ifm">gewijzigd in:</text:p>
      <text:section text:style-name="ifm_sect_mleft.5.1mm_ifm" text:name="d15e67">
        <text:p text:style-name="ifm_p_ifm">“De correctie coëfficiënten zijn te vinden op de NWO website: https://www.nwo.nl/money-follows-cooperation (download NWO country correction coefficients december 2025). De onderzoeker blijft/gaat in dienst bij een onderzoeksorganisatie in het Koninkrijk der Nederlanden of gaat in dienst bij een buitenlandse onderzoeksorganisatie. Er bestaat geen dienstverband met NWO.</text:p>
        <text:p text:style-name="ifm_p_ifm">Voorbeeld: het bedrag voor 12 fulltime maanden in Duitsland is € 84.000 x 1.0 FTE x 0,908 = € 76.272, hierbij kan men 12 x € 276 onderzoekskosten = € 3.312 euro optellen. "</text:p>
      </text:section>
      <text:p text:style-name="ifm_p_mt.3.7mm_ifm">c.<text:s/>in paragraaf 1.1.1 ‘Veranderingen ten opzichte van de vorige Call for proposals’ wordt de volgende tekst toegevoegd:</text:p>
      <text:section text:style-name="ifm_sect_mleft.5.1mm_ifm" text:name="d15e76">
        <text:p text:style-name="ifm_p_ifm">“Voor de rondes 2026-2 en 2026-3 wordt voor de berekening van het budget het coëfficiëntenoverzicht gehanteerd van december 2025, voor de ronde 2026-1 is gebruik gemaakt van de lijst van 2024. Zie paragraaf 7.1.1 voor meer informatie.”</text:p>
      </text:section>
      <text:h text:style-name="ifm_p_font.bold_mt.5.08mm_page.keep-with-next_ifm" text:outline-level="2">Artikel<text:s/>2<text:s/></text:h>
      <text:p text:style-name="ifm_p_mt.4.23mm_ifm">Dit besluit treedt in werking met ingang van de dag na bekendmaking in de Staatscourant, en werkt terug tot en met 30 december 2025.</text:p>
      <text:p text:style-name="ifm_p_font.italic_mt.3.7mm_ifm">
                  Den Haag,
                   22 mei 2025,
               </text:p>
      <text:p text:style-name="ifm_p_font.italic_mt.3.7mm_ifm"><text:line-break/>namens het bestuur van NWO-domein Sociale en Geesteswetenschappen,<text:line-break/><text:line-break/>I.<text:s/>Hoving<text:line-break/>interim-directeur Sociale en Geestesweten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27</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27</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NWO-domein Sociale en Geesteswetenschappen van 22 mei 2026 tot wijziging van de Call for proposals Rubicon 2026</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2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NWO-domein Sociale en Geesteswetenschappen van 22 mei 2026 tot wijziging van de Call for proposals Rubicon 2026</meta:user-defined>
    <meta:user-defined meta:name="DCTERMS.W3CDTF/DCTERMS.available">2026-06-23</meta:user-defined>
  </office:meta>
</office:document-meta>
</file>