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5 juni 2026 nr. DGA-DAD/ 106516034, tot wijziging van het Besluit aanwijzing Gezondheidsdienst voor Dieren B.V. in verband met een nieuwe periode tot aanwijzing</text:h>
      <text:p text:style-name="ifm_p_mt.3.7mm_ifm">De Staatssecretaris van Landbouw, Visserij, Voedselzekerheid en Natuur,</text:p>
      <text:p text:style-name="ifm_p_mt.3.7mm_ifm">Gelet op artikel 31, eerste lid, v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6, L 95), artikel 6.3 van de Wet dieren en artikel 3.1 van het Besluit diergezondheid;</text:p>
      <text:p text:style-name="ifm_p_mt.3.7mm_indent.0mm_ifm">Besluit:</text:p>
      <text:h text:style-name="ifm_p_font.bold_mt.5.08mm_page.keep-with-next_ifm" text:outline-level="2">ARTIKEL<text:s/>I<text:s/></text:h>
      <text:p text:style-name="ifm_p_font.roman_mt.4.23mm_ifm">Het Besluit aanwijzing Gezondheidsdienst voor Dieren B.V. voor uitvoering diergezondheidsmonitoring wordt als volgt gewijzigd:</text:p>
      <text:p text:style-name="ifm_p_mt.3.7mm_indent.no_ifm">A</text:p>
      <text:p text:style-name="ifm_p_mt.3.7mm_ifm">In de aanhef van artikel 2 wordt ‘21 april 2021 tot en met 21 april 2026’ vervangen door ’22 april 2026 tot en met 31 december 2035’.</text:p>
      <text:p text:style-name="ifm_p_mt.3.7mm_indent.no_ifm">B</text:p>
      <text:p text:style-name="ifm_p_mt.3.7mm_ifm">In artikel 3 wordt ‘artikel 2, onder a tot en met g’ vervangen door ‘artikel 2, onder a tot en met l’.</text:p>
      <text:p text:style-name="ifm_p_mt.3.7mm_indent.no_ifm">C</text:p>
      <text:p text:style-name="ifm_p_mt.3.7mm_ifm">In artikel 10 wordt ’21 april 2021’ vervangen door ’22 april 2026’.</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2 april 2026.</text:p>
      <text:p text:style-name="ifm_p_font.italic_mt.3.7mm_ifm">
                  Den Haag,
                   15 juni 2026
               </text:p>
      <text:p text:style-name="ifm_p_font.italic_mt.3.7mm_ifm">De Staatssecretaris van Landbouw, Visserij, Voedselzekerheid en Natuur<text:line-break/>S.P.A.<text:s/>Erkens</text:p>
      <text:p text:style-name="ifm_p_mt.3.7mm_ifm"><text:span text:style-name="ifm_span_font.italic_ifm">Belanghebbenden kunnen bezwaar maken binnen zes weken na de datum van uitgifte van de Staatscourant waarin het besluit wordt geplaatst.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Visserij, Voedselzekerheid en Natuur t.a.v. Rijksdienst voor Ondernemend Nederland, afdeling Juridische Zaken, Postbus 40219, 8004 DE Zwolle.</text:span></text:p>
      <text:h text:style-name="ifm_p_font.bold_mt.5.08mm_page.break-before_ifm" text:outline-level="3">TOELICHTING</text:h>
      <text:p text:style-name="ifm_p_mt.4.23mm_ifm">De Gezondheidsdienst voor Dieren B.V. (hierna: GD) is op grond van artikel 3.1 van het Besluit diergezondheid belast met de uitvoering van aangewezen monitoringsprogramma’s op het gebied van diergezondheid.</text:p>
      <text:p text:style-name="ifm_p_mt.3.7mm_ifm">Met dit wijzigingsbesluit worden de wettelijke taken, genoemd in artikel 2, opnieuw bij Gezondheidsdienst voor Dieren B.V. (hierna: GD) belegd. In 2026 is een marktconsultatie gedaan om te beoordelen of er mogelijk andere ondernemingen zijn die in aanmerking komen om aangewezen te worden voor deze taken. Hieruit is, behalve GD, geen andere partij naar voren gekomen. De marktsituatie is daarmee onveranderd ten opzichte van 2021, toen GD ook is aangewezen voor de uitvoering van de diergezondheidsmonitoring. Het is duidelijk dat de uitvoering van deze wettelijke taken een specifieke combinatie van deskundigheid, uitrusting en infrastructuur vraagt die anders dan bij GD niet voorhanden is. Tevens is in 2025 het functioneren van GD als RWT geëvalueerd. Hieruit kwam naar voren dat de expertise, werkwijze en onafhankelijkheid van GD goed geborgd zijn. Om deze redenen en omwille van continuïteit, behoud van expertise en met het oog op de ontwikkelingen op het gebied van dierziekten en de structuur en omvang van de veehouderij, is gekozen voor een langere periode van de aanwijzing, en wel tot en met 31 december 2035.</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22</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22</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5 juni 2026 nr. DGA-DAD/ 106516034, tot wijziging van het Besluit aanwijzing Gezondheidsdienst voor Dieren B.V. in verband met een nieuwe periode tot aanwijz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2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Staatssecretaris van Landbouw, Visserij, Voedselzekerheid en Natuur van 15 juni 2026 nr. DGA-DAD/ 106516034, tot wijziging van het Besluit aanwijzing Gezondheidsdienst voor Dieren B.V. in verband met een nieuwe periode tot aanwijzing</meta:user-defined>
    <meta:user-defined meta:name="DCTERMS.alternative"/>
    <meta:user-defined meta:name="DCTERMS.W3CDTF/OVERHEIDop.datumOndertekening">2026-06-15</meta:user-defined>
    <meta:user-defined meta:name="DCTERMS.W3CDTF/DCTERMS.available">2026-06-23</meta:user-defined>
    <meta:user-defined meta:name="OVERHEIDop.Ruimtelijkplan/OVERHEIDop.bekendmakingBetreffendePlan"/>
  </office:meta>
</office:document-meta>
</file>