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21</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5 juni 2026, kenmerk 4390421-1099194 GMT, houdende vaststelling van als gelijkwaardig erkende opleidingen voor het werken als verantwoordelijk persoon in een weefselinstelling (Regeling gelijkwaardig erkende opleidingen Besluit veiligheid en kwaliteit lichaamsmateriaal) [KetenID WGK029213]</text:h>
      <text:p text:style-name="ifm_p_mt.3.7mm_ifm">De Minister van Volksgezondheid, Welzijn en Sport,</text:p>
      <text:p text:style-name="ifm_p_mt.3.7mm_ifm">Gelet op artikel 2.10, eerste lid, onder a, van het Besluit veiligheid en kwaliteit lichaamsmateriaal;</text:p>
      <text:p text:style-name="ifm_p_mt.3.7mm_indent.0mm_ifm">Besluit:</text:p>
      <text:h text:style-name="ifm_p_font.bold_mt.5.08mm_page.keep-with-next_ifm" text:outline-level="2">Artikel<text:s/>1<text:s/></text:h>
      <text:p text:style-name="ifm_p_mt.4.23mm_ifm">Als gelijkwaardig aan een universitaire opleiding op het gebied van geneeskunde of biologie wordt erkend iedere andere universitaire opleiding die is gericht op het verkrijgen van kennis, op moleculair, cel- of weefselniveau, over fysiologische, anatomische, fysische of chemische eigenschappen van gewervelde organismen.</text:p>
      <text:h text:style-name="ifm_p_font.bold_mt.5.08mm_page.keep-with-next_ifm" text:outline-level="2">Artikel<text:s/>2<text:s/></text:h>
      <text:p text:style-name="ifm_p_mt.4.23mm_ifm">Deze regeling treedt in werking met ingang van 1 juli 2026.</text:p>
      <text:h text:style-name="ifm_p_font.bold_mt.5.08mm_page.keep-with-next_ifm" text:outline-level="2">Artikel<text:s/>3<text:s/></text:h>
      <text:p text:style-name="ifm_p_mt.4.23mm_ifm">Deze regeling wordt aangehaald als: Regeling gelijkwaardig erkende opleidingen Besluit veiligheid en kwaliteit lichaamsmateriaal.</text:p>
      <text:p text:style-name="ifm_p_mt.3.7mm_ifm">Deze regeling zal met de toelichting in de Staatscourant worden geplaatst.</text:p>
      <text:p text:style-name="ifm_p_font.italic_mt.3.7mm_ifm">De Minister van Volksgezondheid, Welzijn en Sport,<text:line-break/>S.Th.M.<text:s/>Hermans</text:p>
      <text:h text:style-name="ifm_p_font.bold_mt.5.08mm_page.break-before_ifm" text:outline-level="3">TOELICHTING</text:h>
      <text:p text:style-name="ifm_p_mt.4.23mm_ifm">In deze regeling worden opleidingen erkend als gelijkwaardig aan een universitaire opleiding op het gebied van geneeskunde of biologie. De vaststelling van deze regeling is noodzakelijk vanwege de met ingang van 1 juli 2026 voorziene inwerkingtreding van het Besluit veiligheid en kwaliteit lichaamsmateriaal.<text:note text:id="n1" text:note-class="footnote"><text:note-citation text:label="1 ">1</text:note-citation><text:note-body><text:p text:style-name="ifm_p_font.normal_size.6.93pt_mt..5mm_indent.-0.1161in_mleft.0.1161in_ifm">Stb. 2026, 80.</text:p></text:note-body></text:note> Het Besluit veiligheid en kwaliteit lichaamsmateriaal voorziet in de intrekking van het Eisenbesluit lichaamsmateriaal 2006. Met de intrekking hiervan vervalt ook de grondslag van de Regeling gelijkwaardig erkende opleidingen Eisenbesluit lichaamsmateriaal 2006. Ook deze regeling vervalt daarmee automatisch, hetgeen niet de bedoeling is geweest. Daarom wordt deze regeling inhoudelijk opnieuw vastgesteld in een nieuwe regeling. Inhoudelijk is niets gewijzigd.</text:p>
      <text:p text:style-name="ifm_p_mt.3.7mm_ifm">In artikel 2.10, eerste lid, onder a, van het Besluit veiligheid en kwaliteit lichaamsmateriaal is bepaald dat een weefselinstelling en een verkrijgingsorganisatie die postmortaal weefsel verkrijgt, een persoon aanwijzen die in ieder geval houder is van een diploma, certificaat of ander bewijsstuk van afsluiting van een universitaire opleiding op het gebied van geneeskunde of biologie, of van een opleiding die door Onze Minister als gelijkwaardig wordt erkend. Met deze regeling worden opleidingen erkend als gelijkwaardig aan een universitaire opleiding op het gebied van geneeskunde of biologie. Het gaat om iedere andere universitaire opleiding, gericht op het verkrijgen van kennis over fysiologische, anatomische, fysische en/of chemische eigenschappen van gewervelde organismen, op moleculair, cel- of weefselniveau.</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221</text:span><text:tab/>23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221</text:span><text:tab/>23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5 juni 2026, kenmerk 4390421-1099194 GMT, houdende vaststelling van als gelijkwaardig erkende opleidingen voor het werken als verantwoordelijk persoon in een weefselinstelling (Regeling gelijkwaardig erkende opleidingen Besluit veiligheid en kwaliteit lichaamsmateriaal) [KetenID WGK02921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222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2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5 juni 2026, kenmerk 4390421-1099194 GMT, houdende vaststelling van als gelijkwaardig erkende opleidingen voor het werken als verantwoordelijk persoon in een weefselinstelling (Regeling gelijkwaardig erkende opleidingen Besluit veiligheid en kwaliteit lichaamsmateriaal) [KetenID WGK029213]</meta:user-defined>
    <meta:user-defined meta:name="DCTERMS.W3CDTF/DCTERMS.available">2026-06-23</meta:user-defined>
  </office:meta>
</office:document-meta>
</file>