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Wijzigingsverzoek vergunningsaanvraag Flora en Fauna-activiteit Spaubeek”, Rijksdienst voor Ondernemend Nederland</text:h>
      <text:p text:style-name="ifm_p_mt.7.4mm_ifm">De Staatssecretaris van Landbouw, Visserij, Voedselzekerheid en Natuur heeft een gewijzigde omgevingsvergunning gegeven aan Gasunie Transport Services B.V. De vergunning is voor een flora- en fauna-activiteit voor het project “Wijzigingsverzoek Vergunningsaanvraag Flora en Fauna-activiteit Spaubeek”.</text:p>
      <text:h text:style-name="ifm_p_font.bold_mt.5.08mm_page.keep-with-next_ifm" text:outline-level="4">Besluit</text:h>
      <text:p text:style-name="ifm_p_mt.4.23mm_ifm">Gasunie Transport Services vroeg de wijziging van de vergunning aan op 10 december 2025. De staatssecretaris heeft besloten de gewijzigde omgevingsvergunning af te geven. Houdt Gasunie Transport Services zich aan de voorwaarden van de vergunning? Dan mogen de vaste rust- of voortplantingsplaatsen van de das en de steenmarter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3 maart 2026.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2</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2</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Wijzigingsverzoek vergunningsaanvraag Flora en Fauna-activiteit Spaubeek”,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2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Wijzigingsverzoek vergunningsaanvraag Flora en Fauna-activiteit Spaubeek”, Rijksdienst voor Ondernemend Nederland</meta:user-defined>
    <meta:user-defined meta:name="DCTERMS.W3CDTF/DCTERMS.available">2026-01-29</meta:user-defined>
  </office:meta>
</office:document-meta>
</file>