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5500*"/>
    </style:style>
    <style:style style:family="table-column" style:name="table1.tg1.col2">
      <style:table-column-properties style:rel-column-width="17500*"/>
    </style:style>
    <style:style style:family="table-column" style:name="table2.tg1.col1">
      <style:table-column-properties style:rel-column-width="35600*"/>
    </style:style>
    <style:style style:family="table-column" style:name="table2.tg1.col2">
      <style:table-column-properties style:rel-column-width="16900*"/>
    </style:style>
    <style:style style:family="table-column" style:name="table3.tg1.col1">
      <style:table-column-properties style:rel-column-width="35600*"/>
    </style:style>
    <style:style style:family="table-column" style:name="table3.tg1.col2">
      <style:table-column-properties style:rel-column-width="16900*"/>
    </style:style>
    <style:style style:family="table-column" style:name="table4.tg1.col1">
      <style:table-column-properties style:rel-column-width="49000*"/>
    </style:style>
    <style:style style:family="table-column" style:name="table4.tg1.col2">
      <style:table-column-properties style:rel-column-width="3500*"/>
    </style:style>
    <style:style style:family="table-column" style:name="table5.tg1.col1">
      <style:table-column-properties style:rel-column-width="49000*"/>
    </style:style>
    <style:style style:family="table-column" style:name="table5.tg1.col2">
      <style:table-column-properties style:rel-column-width="3500*"/>
    </style:style>
    <style:style style:family="table-column" style:name="table6.tg1.col1">
      <style:table-column-properties style:rel-column-width="26200*"/>
    </style:style>
    <style:style style:family="table-column" style:name="table6.tg1.col2">
      <style:table-column-properties style:rel-column-width="26300*"/>
    </style:style>
    <style:style style:family="table-column" style:name="table7.tg1.col1">
      <style:table-column-properties style:rel-column-width="29800*"/>
    </style:style>
    <style:style style:family="table-column" style:name="table7.tg1.col2">
      <style:table-column-properties style:rel-column-width="22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05</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Rijksdienst voor Ondernemend Nederland, goedgekeurde standaardwijziging van het productdossier van de naam “3 Riberas” (BOB)</text:h>
      <text:p text:style-name="ifm_p_mt.7.4mm_ifm">Gelet op artikel 18 van de Landbouwkwaliteitsregeling 2007 en artikel 2.22 van de Regeling dierlijke producten maakt de Rijksdienst voor Ondernemend Nederland de volgende publicatie in Publicatieblad C/2026/3089 van 9 juni 2026 van de Europese Unie bekend.</text:p>
      <text:p text:style-name="ifm_p_mt.3.7mm_ifm">Met onderstaande bekendmaking wordt de goedkeuring van de standaardwijziging van een productdossier van een geografische aanduiding in het Unieregister van geografische aanduidingen bekendgemaakt.</text:p>
      <table:table table:style-name="ifm_table_pgwide.1_mt.3.7mm_ifm">
        <table:table-column table:style-name="table1.tg1.col1"/>
        <table:table-column table:style-name="table1.tg1.col2"/>
        <table:table-row>
          <table:table-cell table:style-name="table.cell.top">
            <text:p text:style-name="text.cell.8.5.left">C/2026/3089</text:p>
          </table:table-cell>
          <table:table-cell table:style-name="table.cell.top.pleft.pright">
            <text:p text:style-name="text.cell.8.5.right">9.6.2026</text:p>
          </table:table-cell>
        </table:table-row>
      </table:table>
      <text:h text:style-name="ifm_p_font.bold_mt.5.08mm_page.keep-with-next_ifm" text:outline-level="4">Bekendmaking van de mededeling van een goedgekeurde standaardwijziging van een productdossier van een geografische aanduiding overeenkomstig artikel 5, lid 4, van Gedelegeerde Verordening (EU) 2025/27 van de Commissie<text:note text:id="n1" text:note-class="footnote"><text:note-citation text:label="1 ">1</text:note-citation><text:note-body><text:p text:style-name="ifm_p_font.normal_size.6.93pt_mt..5mm_indent.-0.1161in_mleft.0.1161in_ifm">Gedelegeerde Verordening (EU) 2025/27 van de Commissie van 30 oktober 2024 tot aanvulling van Verordening (EU) 2024/1143 van het Europees Parlement en de Raad met regels inzake de registratie en bescherming van geografische aanduidingen, gegarandeerde traditionele specialiteiten en facultatieve kwaliteitsaanduidingen en tot intrekking van Gedelegeerde Verordening (EU) nr. 664/2014 (PB L, 2025/27, 15.1.2025, ELI: http://data.europa.eu/eli/reg_del/2025/27/oj).</text:p></text:note-body></text:note> </text:h>
      <text:p text:style-name="ifm_p_mt.3.7mm_ifm">(C/2026/3089)</text:p>
      <text:h text:style-name="ifm_p_font.bold-italic_mt.5.08mm_page.keep-with-next_ifm" text:outline-level="5">MEDEDELING VAN DE GOEDKEURING VAN EEN STANDAARDWIJZIGING</text:h>
      <text:p text:style-name="ifm_p_mt.4.23mm_ifm"><text:span text:style-name="ifm_span_font.bold_mt.4.23mm_ifm">(Artikel 24 van Verordening (EU) 2024/1143)</text:span></text:p>
      <text:p text:style-name="ifm_p_ifm"><text:span text:style-name="ifm_span_font.bold_ifm">“3 Riberas”</text:span></text:p>
      <text:p text:style-name="ifm_p_ifm"><text:span text:style-name="ifm_span_font.bold_ifm">EU-referentienummer: PGI-ES-A0128-AM02 – 13.3.2026</text:span></text:p>
      <text:h text:style-name="ifm_p_font.italic_mt.5.08mm_page.keep-with-next_ifm" text:outline-level="6">1.<text:s/>Naam van het product</text:h>
      <text:p text:style-name="ifm_p_mt.4.23mm_ifm">“3 Riberas”</text:p>
      <text:h text:style-name="ifm_p_font.italic_mt.5.08mm_page.keep-with-next_ifm" text:outline-level="6">2.<text:s/>Type geografische aanduiding</text:h>
      <text:p text:style-name="ifm_p_mt.4.23mm_ifm">□  BOB</text:p>
      <text:p text:style-name="ifm_p_ifm">☒  BGA</text:p>
      <text:p text:style-name="ifm_p_ifm">□  GA</text:p>
      <text:h text:style-name="ifm_p_font.italic_mt.5.08mm_page.keep-with-next_ifm" text:outline-level="6">3.<text:s/>Sector</text:h>
      <text:p text:style-name="ifm_p_mt.4.23mm_ifm">□  Landbouwproducten</text:p>
      <text:p text:style-name="ifm_p_ifm">☒  Wijnen</text:p>
      <text:p text:style-name="ifm_p_ifm">□  Gedistilleerde dranken</text:p>
      <text:h text:style-name="ifm_p_font.italic_mt.5.08mm_page.keep-with-next_ifm" text:outline-level="6">4.<text:s/>Land waartoe het geografische gebied behoort</text:h>
      <text:p text:style-name="ifm_p_mt.4.23mm_ifm">Spanje</text:p>
      <text:h text:style-name="ifm_p_font.italic_mt.5.08mm_page.keep-with-next_ifm" text:outline-level="6">5.<text:s/>Autoriteit van de lidstaat die de standaardwijziging meedeelt</text:h>
      <text:h text:style-name="ifm_p_font.bold-italic_mt.4.23mm_page.keep-with-next_ifm" text:outline-level="6">Naam</text:h>
      <text:p text:style-name="ifm_p_mt.3.7mm_ifm">Ministerio de Agricultura, Pesca y Alimentación (Ministerie van Landbouw, Visserij en Voedselvoorziening). Dirección General de Alimentación (Directoraat-generaal Voedselvoorziening). Subdirección General de Control de la Calidad Alimentaria y Laboratorios Agroalimentarios (subdirectoraat-generaal Controle op de kwaliteit van levensmiddelen en Laboratoria voor agrovoedingsmiddelen).</text:p>
      <text:h text:style-name="ifm_p_font.italic_mt.5.08mm_page.keep-with-next_ifm" text:outline-level="6">6.<text:s/>Kwalificatie als standaardwijziging</text:h>
      <text:p text:style-name="ifm_p_mt.4.23mm_ifm">De bevoegde autoriteit is van oordeel dat alle wijzigingen van het productdossier van de BOB “3 Riberas” een standaardwijziging van het productdossier vormen, aangezien zij niet kunnen worden beschouwd als een wijziging op Unieniveau, omdat zij niet onder een van de in artikel 24, lid 3, van Verordening (EU) 2024/1143 betreffende geografische aanduidingen bedoelde situaties vallen, te weten: de wijziging omvat een verandering in de naam of in het gebruik van de naam, of in de categorie van het product of de producten die met de geografische aanduiding worden aangewezen; de wijziging dreigt het verband met het geografische gebied te verbreken; de wijziging brengt verdere beperkingen voor de afzet van het product mee.</text:p>
      <text:h text:style-name="ifm_p_font.italic_mt.5.08mm_page.keep-with-next_ifm" text:outline-level="6">7.<text:s/>Beschrijving van de goedgekeurde standaardwijziging(en)</text:h>
      <text:h text:style-name="ifm_p_font.bold-italic_mt.4.23mm_page.keep-with-next_ifm" text:outline-level="6">Titel</text:h>
      <text:p text:style-name="ifm_p_mt.3.7mm_ifm">Toevoeging van gedeeltelijk gedealcoholiseerde wijnen.</text:p>
      <text:h text:style-name="ifm_p_font.bold-italic_mt.3.7mm_page.keep-with-next_ifm" text:outline-level="6">Beschrijving</text:h>
      <text:p text:style-name="ifm_p_mt.3.7mm_ifm">De mogelijkheid is opgenomen om de beschermde wijnen gedeeltelijk te desalcoholiseren, evenals de oenologische procedés die daarbij zijn toegestaan.</text:p>
      <text:p text:style-name="ifm_p_ifm">De punten 2 en 3 van het productdossier en de punten 6 en 7.1 van het enig document zijn dienovereenkomstig gewijzigd.</text:p>
      <text:p text:style-name="ifm_p_ifm">☒  De wijziging heeft gevolgen voor het enig document</text:p>
      <text:h text:style-name="ifm_p_font.bold-italic_mt.3.7mm_page.keep-with-next_ifm" text:outline-level="6">Titel</text:h>
      <text:p text:style-name="ifm_p_mt.3.7mm_ifm">Toevoeging van wijnen met een laag alcoholgehalte.</text:p>
      <text:h text:style-name="ifm_p_font.bold-italic_mt.3.7mm_page.keep-with-next_ifm" text:outline-level="6">Beschrijving</text:h>
      <text:p text:style-name="ifm_p_mt.3.7mm_ifm">De mogelijkheid is opgenomen om op natuurlijke wijze wijnen met een laag alcoholgehalte te produceren, zonder dat een desalcoholisatieproces nodig is.</text:p>
      <text:p text:style-name="ifm_p_ifm">De wijziging heeft betrekking op punt 2 van het productdossier en punt 6 van het enig document.</text:p>
      <text:p text:style-name="ifm_p_ifm">☒  De wijziging heeft gevolgen voor het enig document</text:p>
      <text:h text:style-name="ifm_p_font.bold-italic_mt.3.7mm_page.keep-with-next_ifm" text:outline-level="6">Titel</text:h>
      <text:p text:style-name="ifm_p_mt.3.7mm_ifm">Toevoeging van gerectificeerde geconcentreerde most.</text:p>
      <text:h text:style-name="ifm_p_font.bold-italic_mt.3.7mm_page.keep-with-next_ifm" text:outline-level="6">Beschrijving</text:h>
      <text:p text:style-name="ifm_p_mt.3.7mm_ifm">De mogelijkheid is opgenomen om verzoeting van de wijnen door toevoeging van gerectificeerde geconcentreerde most toe te staan.</text:p>
      <text:p text:style-name="ifm_p_ifm">De wijziging heeft betrekking op punt 3 van het productdossier en punt 7,1 van het enig document.</text:p>
      <text:p text:style-name="ifm_p_ifm">☒  De wijziging heeft gevolgen voor het enig document</text:p>
      <text:h text:style-name="ifm_p_font.bold-italic_mt.3.7mm_page.keep-with-next_ifm" text:outline-level="6">Titel</text:h>
      <text:p text:style-name="ifm_p_mt.3.7mm_ifm">Wijzigingen met betrekking tot de productie van roséwijn.</text:p>
      <text:h text:style-name="ifm_p_font.bold-italic_mt.3.7mm_page.keep-with-next_ifm" text:outline-level="6">Beschrijving</text:h>
      <text:p text:style-name="ifm_p_mt.3.7mm_ifm">De verplichting om roséwijnen uitsluitend op basis van rode druiven te produceren, is geschrapt en vervangen door de verplichting om ten minste 85% rode druiven te gebruiken van de in het productdossier toegestane wijndruivenrassen.</text:p>
      <text:p text:style-name="ifm_p_ifm">De wijziging heeft betrekking op punt 3 van het productdossier en punt 7,1 van het enig document.</text:p>
      <text:p text:style-name="ifm_p_ifm">☒  De wijziging heeft gevolgen voor het enig document</text:p>
      <text:h text:style-name="ifm_p_font.bold-italic_mt.3.7mm_page.keep-with-next_ifm" text:outline-level="6">Titel</text:h>
      <text:p text:style-name="ifm_p_mt.3.7mm_ifm">Toevoeging van mengsels van roséwijnen en rode wijnen.</text:p>
      <text:h text:style-name="ifm_p_font.bold-italic_mt.3.7mm_page.keep-with-next_ifm" text:outline-level="6">Beschrijving</text:h>
      <text:p text:style-name="ifm_p_mt.3.7mm_ifm">De mogelijkheid is toegevoegd om roséwijn te mengen met rode wijn van het volgende oogstjaar.</text:p>
      <text:p text:style-name="ifm_p_ifm">De wijziging heeft betrekking op punt 3 van het productdossier en punt 7,1 van het enig document.</text:p>
      <text:p text:style-name="ifm_p_ifm">☒  De wijziging heeft gevolgen voor het enig document</text:p>
      <text:h text:style-name="ifm_p_font.bold-italic_mt.3.7mm_page.keep-with-next_ifm" text:outline-level="6">Titel</text:h>
      <text:p text:style-name="ifm_p_mt.3.7mm_ifm">Uitbreiding en correctie van de toegestane wijndruivenrassen.</text:p>
      <text:h text:style-name="ifm_p_font.bold-italic_mt.3.7mm_page.keep-with-next_ifm" text:outline-level="6">Beschrijving</text:h>
      <text:p text:style-name="ifm_p_mt.3.7mm_ifm">Er zijn nieuwe wijndruivenrassen opgenomen (rood: Cabernet Franc, Malbec en Petit Verdot; wit: Albariño, Gros Manseng, Hondarrabi Zuri, Petit Courbu, Petit Manseng, Viognier en Oneca) en toegelaten in de Comunidad Foral de Navarra. Er zijn ook enkele correcties aangebracht aan de geregistreerde naam van de bestaande wijndruivenrassen (de geregistreerde naam “Macabeo” is toegevoegd als voornaamste geregistreerde naam voor het wijndruivenras “Viura”; en de term “Riojana” is toegevoegd aan het wijndruivenras “Malvasia” om het de juiste geregistreerde naam te geven).</text:p>
      <text:p text:style-name="ifm_p_ifm">De wijziging heeft betrekking op punt 6 van het productdossier en punt 8 van het enig document.</text:p>
      <text:p text:style-name="ifm_p_ifm">☒  De wijziging heeft gevolgen voor het enig document</text:p>
      <text:h text:style-name="ifm_p_font.bold-italic_mt.3.7mm_page.keep-with-next_ifm" text:outline-level="6">Titel</text:h>
      <text:p text:style-name="ifm_p_mt.3.7mm_ifm">Betere beschrijving van het verband.</text:p>
      <text:h text:style-name="ifm_p_font.bold-italic_mt.3.7mm_page.keep-with-next_ifm" text:outline-level="6">Beschrijving</text:h>
      <text:p text:style-name="ifm_p_mt.3.7mm_ifm">De gedetailleerde verwijzing naar wijnmakerijen die wijnen produceren met de beschermde geografische aanduiding “3 Riberas”, is geschrapt, evenals de informatie over de BGA die achterhaald is.</text:p>
      <text:p text:style-name="ifm_p_ifm">Punt 7 van het productdossier is dienovereenkomstig gewijzigd: aangezien dit slechts een redactionele verbetering is, dreigt het verband met het geografische gebied niet te worden verbroken. Dit heeft geen gevolgen voor het enig document.</text:p>
      <text:p text:style-name="ifm_p_ifm">□  De wijziging heeft gevolgen voor het enig document</text:p>
      <text:h text:style-name="ifm_p_font.bold-italic_mt.3.7mm_page.keep-with-next_ifm" text:outline-level="6">Titel</text:h>
      <text:p text:style-name="ifm_p_mt.3.7mm_ifm">Toestemming voor verpakking buiten het afgebakende gebied.</text:p>
      <text:h text:style-name="ifm_p_font.bold-italic_mt.3.7mm_page.keep-with-next_ifm" text:outline-level="6">Beschrijving</text:h>
      <text:p text:style-name="ifm_p_mt.3.7mm_ifm">De beperking in verband met het vervoer van onverpakte wijn tussen geregistreerde producenten is geschrapt en vervangen door toestemming voor verpakking buiten het afgebakende gebied.</text:p>
      <text:p text:style-name="ifm_p_ifm">De wijziging heeft betrekking op punt 8 van het productdossier en punt 11 van het enig document.</text:p>
      <text:p text:style-name="ifm_p_ifm">☒  De wijziging heeft gevolgen voor het enig document</text:p>
      <text:h text:style-name="ifm_p_font.bold-italic_mt.3.7mm_page.keep-with-next_ifm" text:outline-level="6">Titel</text:h>
      <text:p text:style-name="ifm_p_mt.3.7mm_ifm">Actualisering van de bevoegde autoriteit en de controle-instantie.</text:p>
      <text:h text:style-name="ifm_p_font.bold-italic_mt.3.7mm_page.keep-with-next_ifm" text:outline-level="6">Beschrijving</text:h>
      <text:p text:style-name="ifm_p_mt.3.7mm_ifm">De gegevens over de bevoegde autoriteit en de controle-instantie zijn bijgewerkt.</text:p>
      <text:p text:style-name="ifm_p_ifm">Beide wijzigingen betreffen punt 9 van het productdossier. Dit heeft geen gevolgen voor het enig document.</text:p>
      <text:p text:style-name="ifm_p_ifm">□  De wijziging heeft gevolgen voor het enig document</text:p>
      <text:h text:style-name="ifm_p_font.bold-italic_mt.5.08mm_page.keep-with-next_ifm" text:outline-level="5">ENIG<text:s/>DOCUMENT</text:h>
      <text:p text:style-name="ifm_p_mt.4.23mm_ifm"><text:span text:style-name="ifm_span_font.bold_mt.4.23mm_ifm">Oorsprongsbenamingen en geografische aanduidingen van wijn</text:span></text:p>
      <text:p text:style-name="ifm_p_ifm"><text:span text:style-name="ifm_span_font.bold_ifm">“3 Riberas”</text:span></text:p>
      <text:p text:style-name="ifm_p_ifm"><text:span text:style-name="ifm_span_font.bold_ifm">EU-referentienummer: PGI-ES-A0128-AM02 – 13.3.2026</text:span></text:p>
      <text:h text:style-name="ifm_p_font.italic_mt.5.08mm_page.keep-with-next_ifm" text:outline-level="6">1.<text:s/>Naam/namen</text:h>
      <text:p text:style-name="ifm_p_mt.4.23mm_ifm">3 Riberas</text:p>
      <text:h text:style-name="ifm_p_font.italic_mt.5.08mm_page.keep-with-next_ifm" text:outline-level="6">2.<text:s/>Type geografische aanduiding</text:h>
      <text:p text:style-name="ifm_p_mt.4.23mm_ifm">□  BOB</text:p>
      <text:p text:style-name="ifm_p_ifm">☒  BGA</text:p>
      <text:p text:style-name="ifm_p_ifm">□  GA</text:p>
      <text:h text:style-name="ifm_p_font.italic_mt.5.08mm_page.keep-with-next_ifm" text:outline-level="6">3.<text:s/>Land waartoe het afgebakende geografische gebied behoort</text:h>
      <text:p text:style-name="ifm_p_mt.4.23mm_ifm">Spanje</text:p>
      <text:h text:style-name="ifm_p_font.italic_mt.5.08mm_page.keep-with-next_ifm" text:outline-level="6">4.<text:s/>Indeling van het landbouwproduct overeenkomstig de post en code van de gecombineerde nomenclatuur, als bedoeld in artikel 6, lid 1, van Verordening (EU) 2024/1143</text:h>
      <text:p text:style-name="ifm_p_mt.4.23mm_ifm">2204 – Wijn van verse druiven, wijn waaraan alcohol is toegevoegd daaronder begrepen; druivenmost, andere dan die bedoeld bij post 2009</text:p>
      <text:h text:style-name="ifm_p_font.italic_mt.5.08mm_page.keep-with-next_ifm" text:outline-level="6">5.<text:s/>Categorieën wijnbouwproducten zoals vermeld in deel II van bijlage VII bij Verordening (EU) nr. 1308/2013</text:h>
      <text:p text:style-name="ifm_p_mt.4.23mm_ifm">1.  Wijn</text:p>
      <text:h text:style-name="ifm_p_font.italic_mt.5.08mm_page.keep-with-next_ifm" text:outline-level="6">6.<text:s/>Beschrijving van de wijn(en)</text:h>
      <text:h text:style-name="ifm_p_font.bold-italic_mt.4.23mm_page.keep-with-next_ifm" text:outline-level="6">Wijnbouwproduct</text:h>
      <text:p text:style-name="ifm_p_mt.3.7mm_ifm">Voor rode wijnen en roséwijnen</text:p>
      <text:h text:style-name="ifm_p_font.bold-italic_mt.3.7mm_page.keep-with-next_ifm" text:outline-level="6">Organoleptische eigenschappen</text:h>
      <text:h text:style-name="ifm_p_font.bold_mt.3.7mm_page.keep-with-next_ifm" text:outline-level="6">Uiterlijk</text:h>
      <text:p text:style-name="ifm_p_mt.3.7mm_ifm">Helder, glanzend en een geschikte kleur.</text:p>
      <text:h text:style-name="ifm_p_font.bold_mt.3.7mm_page.keep-with-next_ifm" text:outline-level="6">Aroma</text:h>
      <text:p text:style-name="ifm_p_mt.3.7mm_ifm">Vers.</text:p>
      <text:h text:style-name="ifm_p_font.bold_mt.3.7mm_page.keep-with-next_ifm" text:outline-level="6">Smaak</text:h>
      <text:p text:style-name="ifm_p_mt.3.7mm_ifm">Fris en evenwichtig.</text:p>
      <text:h text:style-name="ifm_p_font.bold-italic_mt.3.7mm_page.keep-with-next_ifm" text:outline-level="6">Aanvullende informatie over organoleptische kenmerken</text:h>
      <text:p text:style-name="ifm_p_mt.3.7mm_ifm">–</text:p>
      <text:h text:style-name="ifm_p_font.bold-italic_mt.3.7mm_page.keep-with-next_ifm" text:outline-level="6">Analytische kenmerken</text:h>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Maximaal totaal alcoholgehalte (in volumeprocent)</text:p>
          </table:table-cell>
          <table:table-cell table:style-name="table.cell.border-top.border-bottom.border-right.padding-top.top.pleft.pright">
            <text:p text:style-name="text.cell.7.left">–</text:p>
          </table:table-cell>
        </table:table-row>
        <table:table-row>
          <table:table-cell table:style-name="table.cell.border-bottom.border-left.border-right.padding-top.top.pleft.pright">
            <text:p text:style-name="text.cell.7.left">Minimaal effectief alcoholgehalte (in volumeprocent)</text:p>
          </table:table-cell>
          <table:table-cell table:style-name="table.cell.border-bottom.border-right.padding-top.top.pleft.pright">
            <text:p text:style-name="text.cell.7.left">10,5</text:p>
          </table:table-cell>
        </table:table-row>
        <table:table-row>
          <table:table-cell table:style-name="table.cell.border-bottom.border-left.border-right.padding-top.top.pleft.pright">
            <text:p text:style-name="text.cell.7.left">Minimale totale zuurgraad</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Eenheid minimale totale zuurgraad</text:p>
          </table:table-cell>
          <table:table-cell table:style-name="table.cell.border-bottom.border-right.padding-top.top.pleft.pright">
            <text:p text:style-name="text.cell.7.left">g/l, uitgedrukt in wijnsteenzuur</text:p>
          </table:table-cell>
        </table:table-row>
        <table:table-row>
          <table:table-cell table:style-name="table.cell.border-bottom.border-left.border-right.padding-top.top.pleft.pright">
            <text:p text:style-name="text.cell.7.left">Maximaal gehalte aan vluchtige zuren (in milli-equivalent per liter)</text:p>
          </table:table-cell>
          <table:table-cell table:style-name="table.cell.border-bottom.border-right.padding-top.top.pleft.pright">
            <text:p text:style-name="text.cell.7.left">13,3</text:p>
          </table:table-cell>
        </table:table-row>
        <table:table-row>
          <table:table-cell table:style-name="table.cell.border-bottom.border-left.border-right.padding-top.top.pleft.pright">
            <text:p text:style-name="text.cell.7.left">Maximaal totaalgehalte aan zwaveldioxide (in milligram per liter)</text:p>
          </table:table-cell>
          <table:table-cell table:style-name="table.cell.border-bottom.border-right.padding-top.top.pleft.pright">
            <text:p text:style-name="text.cell.7.left">–</text:p>
          </table:table-cell>
        </table:table-row>
      </table:table>
      <text:h text:style-name="ifm_p_font.bold-italic_mt.3.7mm_page.keep-with-next_ifm" text:outline-level="6">Aanvullende informatie over analytische kenmerken</text:h>
      <text:p text:style-name="ifm_p_mt.3.7mm_ifm">Vluchtige zuren:</text:p>
      <text:p text:style-name="ifm_p_ifm">voor gerijpte wijnen is de grenswaarde verhoogd met 0,06 gram per graad alcohol boven 10 graden (1 meq/l).</text:p>
      <text:p text:style-name="ifm_p_ifm">Maximumgehalte aan sulfieten:</text:p>
      <text:p text:style-name="ifm_p_ifm">180 mg/l voor wijnen met een suikergehalte van minder dan 5 g/l en 230 mg/l voor wijnen met een suikergehalte van ten minste 5 g/l.</text:p>
      <text:p text:style-name="ifm_p_ifm">☒  Analytische kenmerken die niet in dit deel zijn vermeld, voldoen aan de grenswaarden van de toepasselijke EU-wetgeving.</text:p>
      <text:h text:style-name="ifm_p_font.bold-italic_mt.3.7mm_page.keep-with-next_ifm" text:outline-level="6">Wijnbouwproduct</text:h>
      <text:p text:style-name="ifm_p_mt.3.7mm_ifm">Rode wijnen</text:p>
      <text:h text:style-name="ifm_p_font.bold-italic_mt.3.7mm_page.keep-with-next_ifm" text:outline-level="6">Organoleptische eigenschappen</text:h>
      <text:h text:style-name="ifm_p_font.bold_mt.3.7mm_page.keep-with-next_ifm" text:outline-level="6">Uiterlijk</text:h>
      <text:p text:style-name="ifm_p_mt.3.7mm_ifm">Helder, glanzend en een geschikte kleur.</text:p>
      <text:h text:style-name="ifm_p_font.bold_mt.3.7mm_page.keep-with-next_ifm" text:outline-level="6">Aroma</text:h>
      <text:p text:style-name="ifm_p_mt.3.7mm_ifm">Vers.</text:p>
      <text:h text:style-name="ifm_p_font.bold_mt.3.7mm_page.keep-with-next_ifm" text:outline-level="6">Smaak</text:h>
      <text:p text:style-name="ifm_p_mt.3.7mm_ifm">Fris en evenwichtig.</text:p>
      <text:h text:style-name="ifm_p_font.bold-italic_mt.3.7mm_page.keep-with-next_ifm" text:outline-level="6">Aanvullende informatie over organoleptische kenmerken</text:h>
      <text:p text:style-name="ifm_p_mt.3.7mm_ifm">–</text:p>
      <text:h text:style-name="ifm_p_font.bold-italic_mt.3.7mm_page.keep-with-next_ifm" text:outline-level="6">Analytische kenmerken</text:h>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Maximaal totaal alcoholgehalte (in volumeprocent)</text:p>
          </table:table-cell>
          <table:table-cell table:style-name="table.cell.border-top.border-bottom.border-right.padding-top.top.pleft.pright">
            <text:p text:style-name="text.cell.7.left">–</text:p>
          </table:table-cell>
        </table:table-row>
        <table:table-row>
          <table:table-cell table:style-name="table.cell.border-bottom.border-left.border-right.padding-top.top.pleft.pright">
            <text:p text:style-name="text.cell.7.left">Minimaal effectief alcoholgehalte (in volumeprocent)</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Minimale totale zuurgraad</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Eenheid minimale totale zuurgraad</text:p>
          </table:table-cell>
          <table:table-cell table:style-name="table.cell.border-bottom.border-right.padding-top.top.pleft.pright">
            <text:p text:style-name="text.cell.7.left">g/l, uitgedrukt in wijnsteenzuur</text:p>
          </table:table-cell>
        </table:table-row>
        <table:table-row>
          <table:table-cell table:style-name="table.cell.border-bottom.border-left.border-right.padding-top.top.pleft.pright">
            <text:p text:style-name="text.cell.7.left">Maximaal gehalte aan vluchtige zuren (in milli-equivalent per liter)</text:p>
          </table:table-cell>
          <table:table-cell table:style-name="table.cell.border-bottom.border-right.padding-top.top.pleft.pright">
            <text:p text:style-name="text.cell.7.left">13,3</text:p>
          </table:table-cell>
        </table:table-row>
        <table:table-row>
          <table:table-cell table:style-name="table.cell.border-bottom.border-left.border-right.padding-top.top.pleft.pright">
            <text:p text:style-name="text.cell.7.left">Maximaal totaalgehalte aan zwaveldioxide (in milligram per liter)</text:p>
          </table:table-cell>
          <table:table-cell table:style-name="table.cell.border-bottom.border-right.padding-top.top.pleft.pright">
            <text:p text:style-name="text.cell.7.left">–</text:p>
          </table:table-cell>
        </table:table-row>
      </table:table>
      <text:h text:style-name="ifm_p_font.bold-italic_mt.3.7mm_page.keep-with-next_ifm" text:outline-level="6">Aanvullende informatie over analytische kenmerken</text:h>
      <text:p text:style-name="ifm_p_mt.3.7mm_ifm">Vluchtige zuren:</text:p>
      <text:p text:style-name="ifm_p_ifm">voor gerijpte wijnen is de grenswaarde verhoogd met 0,06 gram per graad alcohol boven 10 graden (1 meq/l).</text:p>
      <text:p text:style-name="ifm_p_ifm">Totaalgehalte aan zwaveldioxide:</text:p>
      <text:p text:style-name="ifm_p_ifm">140 mg/l voor wijnen met een suikergehalte van minder dan 5 g/l en 190 mg/l voor wijnen met een suikergehalte van ten minste 5 g/l.</text:p>
      <text:p text:style-name="ifm_p_ifm">✓  analytische kenmerken die niet in dit deel zijn vermeld, voldoen aan de grenswaarden van de toepasselijke EU-wetgeving.</text:p>
      <text:h text:style-name="ifm_p_font.bold-italic_mt.3.7mm_page.keep-with-next_ifm" text:outline-level="6">Wijnbouwproduct</text:h>
      <text:p text:style-name="ifm_p_mt.3.7mm_ifm">Wijnen met een laag alcoholgehalte (wit, rosé en rood)</text:p>
      <text:h text:style-name="ifm_p_font.bold-italic_mt.3.7mm_page.keep-with-next_ifm" text:outline-level="6">Organoleptische eigenschappen</text:h>
      <text:h text:style-name="ifm_p_font.bold_mt.3.7mm_page.keep-with-next_ifm" text:outline-level="6">Uiterlijk</text:h>
      <text:p text:style-name="ifm_p_mt.3.7mm_ifm">Helder, glanzend en een geschikte kleur.</text:p>
      <text:h text:style-name="ifm_p_font.bold_mt.3.7mm_page.keep-with-next_ifm" text:outline-level="6">Aroma</text:h>
      <text:p text:style-name="ifm_p_mt.3.7mm_ifm">Vers.</text:p>
      <text:h text:style-name="ifm_p_font.bold_mt.3.7mm_page.keep-with-next_ifm" text:outline-level="6">Smaak</text:h>
      <text:p text:style-name="ifm_p_mt.3.7mm_ifm">Fris en evenwichtig.</text:p>
      <text:h text:style-name="ifm_p_font.bold-italic_mt.3.7mm_page.keep-with-next_ifm" text:outline-level="6">Aanvullende informatie over organoleptische kenmerken</text:h>
      <text:p text:style-name="ifm_p_mt.3.7mm_ifm">–</text:p>
      <text:h text:style-name="ifm_p_font.bold-italic_mt.3.7mm_page.keep-with-next_ifm" text:outline-level="6">Analytische kenmerken</text:h>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Maximaal totaal alcoholgehalte (in volumeprocent)</text:p>
          </table:table-cell>
          <table:table-cell table:style-name="table.cell.border-top.border-bottom.border-right.padding-top.top.pleft.pright">
            <text:p text:style-name="text.cell.7.left">–</text:p>
          </table:table-cell>
        </table:table-row>
        <table:table-row>
          <table:table-cell table:style-name="table.cell.border-bottom.border-left.border-right.padding-top.top.pleft.pright">
            <text:p text:style-name="text.cell.7.left">Minimaal effectief alcoholgehalte (in volumeprocent)</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Minimale totale zuurgraad</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enheid minimale totale zuurgraad</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aximaal gehalte aan vluchtige zuren (in milli-equivalent per liter)</text:p>
          </table:table-cell>
          <table:table-cell table:style-name="table.cell.border-bottom.border-right.padding-top.top.pleft.pright">
            <text:p text:style-name="text.cell.7.left">13,3</text:p>
          </table:table-cell>
        </table:table-row>
        <table:table-row>
          <table:table-cell table:style-name="table.cell.border-bottom.border-left.border-right.padding-top.top.pleft.pright">
            <text:p text:style-name="text.cell.7.left">Maximaal totaalgehalte aan zwaveldioxide (in milligram per liter)</text:p>
          </table:table-cell>
          <table:table-cell table:style-name="table.cell.border-bottom.border-right.padding-top.top.pleft.pright">
            <text:p text:style-name="text.cell.7.left">–</text:p>
          </table:table-cell>
        </table:table-row>
      </table:table>
      <text:h text:style-name="ifm_p_font.bold-italic_mt.3.7mm_page.keep-with-next_ifm" text:outline-level="6">Aanvullende informatie over analytische kenmerken</text:h>
      <text:p text:style-name="ifm_p_mt.3.7mm_ifm">Minimale totale zuurgraad</text:p>
      <text:p text:style-name="ifm_p_ifm">–  witte en roséwijnen: 4 g/l, uitgedrukt in wijnsteenzuur (53,3 meq/l);</text:p>
      <text:p text:style-name="ifm_p_ifm">–  rode wijn: 3,5 g/l, uitgedrukt in wijnsteenzuur (46,6 meq/l).</text:p>
      <text:p text:style-name="ifm_p_ifm">☒  Analytische kenmerken die niet in dit deel zijn vermeld, voldoen aan de grenswaarden van de toepasselijke EU-wetgeving.</text:p>
      <text:h text:style-name="ifm_p_font.bold-italic_mt.3.7mm_page.keep-with-next_ifm" text:outline-level="6">Wijnbouwproduct</text:h>
      <text:p text:style-name="ifm_p_mt.3.7mm_ifm">Gedeeltelijk gedealcoholiseerde wijnen (wit, rosé en rood)</text:p>
      <text:h text:style-name="ifm_p_font.bold-italic_mt.3.7mm_page.keep-with-next_ifm" text:outline-level="6">Organoleptische eigenschappen</text:h>
      <text:h text:style-name="ifm_p_font.bold_mt.3.7mm_page.keep-with-next_ifm" text:outline-level="6">Uiterlijk</text:h>
      <text:p text:style-name="ifm_p_mt.3.7mm_ifm">Helder, glanzend en een geschikte kleur.</text:p>
      <text:h text:style-name="ifm_p_font.bold_mt.3.7mm_page.keep-with-next_ifm" text:outline-level="6">Aroma</text:h>
      <text:p text:style-name="ifm_p_mt.3.7mm_ifm">Vers.</text:p>
      <text:h text:style-name="ifm_p_font.bold_mt.3.7mm_page.keep-with-next_ifm" text:outline-level="6">Smaak</text:h>
      <text:p text:style-name="ifm_p_mt.3.7mm_ifm">Fris en evenwichtig.</text:p>
      <text:h text:style-name="ifm_p_font.bold-italic_mt.3.7mm_page.keep-with-next_ifm" text:outline-level="6">Aanvullende informatie over organoleptische kenmerken</text:h>
      <text:p text:style-name="ifm_p_mt.3.7mm_ifm">–</text:p>
      <text:h text:style-name="ifm_p_font.bold-italic_mt.3.7mm_page.keep-with-next_ifm" text:outline-level="6">Analytische kenmerken</text:h>
      <table:table table:style-name="ifm_table_pgwide.1_mt.3.7mm_ifm">
        <table:table-column table:style-name="table5.tg1.col1"/>
        <table:table-column table:style-name="table5.tg1.col2"/>
        <table:table-row>
          <table:table-cell table:style-name="table.cell.border-top.border-bottom.border-left.border-right.padding-top.top.pleft.pright">
            <text:p text:style-name="text.cell.7.left">Maximaal totaal alcoholgehalte (in volumeprocent)</text:p>
          </table:table-cell>
          <table:table-cell table:style-name="table.cell.border-top.border-bottom.border-right.padding-top.top.pleft.pright">
            <text:p text:style-name="text.cell.7.left">–</text:p>
          </table:table-cell>
        </table:table-row>
        <table:table-row>
          <table:table-cell table:style-name="table.cell.border-bottom.border-left.border-right.padding-top.top.pleft.pright">
            <text:p text:style-name="text.cell.7.left">Minimaal effectief alcoholgehalte (in volumeprocent)</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Minimale totale zuurgraad</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enheid minimale totale zuurgraad</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aximaal gehalte aan vluchtige zuren (in milli-equivalent per liter)</text:p>
          </table:table-cell>
          <table:table-cell table:style-name="table.cell.border-bottom.border-right.padding-top.top.pleft.pright">
            <text:p text:style-name="text.cell.7.left">13,3</text:p>
          </table:table-cell>
        </table:table-row>
        <table:table-row>
          <table:table-cell table:style-name="table.cell.border-bottom.border-left.border-right.padding-top.top.pleft.pright">
            <text:p text:style-name="text.cell.7.left">Maximaal totaalgehalte aan zwaveldioxide (in milligram per liter)</text:p>
          </table:table-cell>
          <table:table-cell table:style-name="table.cell.border-bottom.border-right.padding-top.top.pleft.pright">
            <text:p text:style-name="text.cell.7.left">–</text:p>
          </table:table-cell>
        </table:table-row>
      </table:table>
      <text:h text:style-name="ifm_p_font.bold-italic_mt.3.7mm_page.keep-with-next_ifm" text:outline-level="6">Aanvullende informatie over analytische kenmerken</text:h>
      <text:p text:style-name="ifm_p_mt.3.7mm_ifm">Minimale totale zuurgraad</text:p>
      <text:p text:style-name="ifm_p_ifm">–  witte en roséwijnen: 4 g/l, uitgedrukt in wijnsteenzuur (53,3 meq/l);</text:p>
      <text:p text:style-name="ifm_p_ifm">–  rode wijn: 3,5 g/l, uitgedrukt in wijnsteenzuur (46,6 meq/l).</text:p>
      <text:p text:style-name="ifm_p_ifm">☒  Analytische kenmerken die niet in dit deel zijn vermeld, voldoen aan de grenswaarden van de toepasselijke EU-wetgeving.</text:p>
      <text:h text:style-name="ifm_p_font.italic_mt.5.08mm_page.keep-with-next_ifm" text:outline-level="6">7.<text:s/>Wijnbereidingsprocedés</text:h>
      <text:h text:style-name="ifm_p_font.bold_mt.5.08mm_page.keep-with-next_ifm" text:outline-level="7">7.1.<text:s/>Specifieke oenologische procedés die bij de productie van de wijn(en) worden gebruikt, en voor die productie geldende beperkingen</text:h>
      <text:h text:style-name="ifm_p_font.bold_mt.4.23mm_page.keep-with-next_ifm" text:outline-level="7">Wijnbereidingsprocedé</text:h>
      <text:p text:style-name="ifm_p_mt.3.7mm_ifm">–</text:p>
      <text:h text:style-name="ifm_p_font.bold_mt.3.7mm_page.keep-with-next_ifm" text:outline-level="7">Soort oenologisch procedé</text:h>
      <text:p text:style-name="ifm_p_mt.3.7mm_ifm">Specifiek oenologisch procedé</text:p>
      <text:h text:style-name="ifm_p_font.bold_mt.3.7mm_page.keep-with-next_ifm" text:outline-level="7">Beschrijving</text:h>
      <text:p text:style-name="ifm_p_mt.3.7mm_ifm">De verschillende beschermde wijnen worden geproduceerd volgens de volgende methode:</text:p>
      <text:p text:style-name="ifm_p_ifm">–  rode wijnen: gehele of gedeeltelijke vergisting van de druiven, al dan niet vooraf afgerist, met de schillen;</text:p>
      <text:p text:style-name="ifm_p_ifm">–  roséwijnen: vergisting van de most van druiven zonder de schillen, met ten minste 85% rode druiven van de in dit productdossier toegestane wijndruivenrassen;</text:p>
      <text:p text:style-name="ifm_p_ifm">–  witte wijnen: vergisting van de most van witte druiven zonder de schillen. De witte wijnen mogen worden geproduceerd op basis van rode druiven.</text:p>
      <text:p text:style-name="ifm_p_ifm">Roséwijn uit het vorige oogstjaar mag worden gemengd met of toegevoegd aan de rode wijn van het huidige oogstjaar, op voorwaarde dat het aandeel rosé niet meer dan 15% van het resulterende totale volume bedraagt.</text:p>
      <text:p text:style-name="ifm_p_ifm">Het productieproces voor halfdroge, halfzoete en zoete wijnen is hetzelfde als dat voor droge wijnen, waarbij het gistingsproces mag worden onderbroken terwijl er nog restsuikers aanwezig zijn. Deze wijnen kunnen ook uit droge wijnen worden verkregen door verzoeting door toevoeging van gerectificeerde geconcentreerde most, op voorwaarde dat het totale alcoholvolumegehalte van de wijn met niet meer dan 4% vol stijgt.</text:p>
      <text:h text:style-name="ifm_p_font.bold_mt.3.7mm_page.keep-with-next_ifm" text:outline-level="7">Gedeeltelijke dealcoholisatie van de wijnen</text:h>
      <text:p text:style-name="ifm_p_mt.3.7mm_ifm">Voor de dealcoholisatie van wijnen zijn de volgende oenologische procedés toegestaan:</text:p>
      <text:p text:style-name="ifm_p_ifm">–  gedeeltelijke vacuümverdamping;</text:p>
      <text:p text:style-name="ifm_p_ifm">–  membraantechnieken;</text:p>
      <text:p text:style-name="ifm_p_ifm">–  distillatie.</text:p>
      <text:p text:style-name="ifm_p_ifm">De verkregen wijnen mogen geen organoleptische gebreken vertonen. Als het suikergehalte van de most waarmee de wijn is gemaakt, al eerder is verhoogd, is dealcoholisatie verboden. Het ethanolpercentage moet worden verlaagd overeenkomstig de toegestane grenswaarden voor het alcoholvolumegehalte. De behandeling moet worden uitgevoerd onder de verantwoordelijkheid van een oenoloog of een gespecialiseerde technicus.</text:p>
      <text:p text:style-name="ifm_p_ifm">Gedeeltelijke dealcoholisatie van rode, witte en roséwijnen is toegestaan wanneer het effectief alcoholvolumegehalte hoger is dan 0,5% en lager is dan het minimaal effectief alcoholvolumegehalte van de categorie vóór dealcoholisatie.</text:p>
      <text:h text:style-name="ifm_p_font.bold_mt.3.7mm_page.keep-with-next_ifm" text:outline-level="7">Wijnbereidingsprocedé</text:h>
      <text:p text:style-name="ifm_p_mt.3.7mm_ifm">–</text:p>
      <text:h text:style-name="ifm_p_font.bold_mt.3.7mm_page.keep-with-next_ifm" text:outline-level="7">Soort oenologisch procedé</text:h>
      <text:p text:style-name="ifm_p_mt.3.7mm_ifm">Beperking met betrekking tot de wijnbereiding</text:p>
      <text:h text:style-name="ifm_p_font.bold_mt.3.7mm_page.keep-with-next_ifm" text:outline-level="7">Beschrijving</text:h>
      <text:p text:style-name="ifm_p_mt.3.7mm_ifm">De opbrengst van de verwerking van de druiven tot wijn mag niet meer bedragen dan 74%, zonder rekening te houden met de wijnmoer die het resultaat is van de productie.</text:p>
      <text:h text:style-name="ifm_p_font.bold_mt.5.08mm_page.keep-with-next_ifm" text:outline-level="7">7.2.<text:s/>Maximumopbrengsten</text:h>
      <text:h text:style-name="ifm_p_font.bold_mt.4.23mm_page.keep-with-next_ifm" text:outline-level="7">Alle wijnen/categorie/ras/soort</text:h>
      <text:p text:style-name="ifm_p_mt.3.7mm_ifm">Alle wijnen</text:p>
      <text:h text:style-name="ifm_p_font.bold_mt.3.7mm_page.keep-with-next_ifm" text:outline-level="7">Maximumopbrengsten</text:h>
      <table:table table:style-name="ifm_table_pgwide.1_mt.3.7mm_ifm">
        <table:table-column table:style-name="table6.tg1.col1"/>
        <table:table-column table:style-name="table6.tg1.col2"/>
        <table:table-row>
          <table:table-cell table:style-name="table.cell.border-top.border-bottom.border-left.border-right.padding-top.top.pleft.pright">
            <text:p text:style-name="text.cell.7.left">Maximumopbrengst</text:p>
          </table:table-cell>
          <table:table-cell table:style-name="table.cell.border-top.border-bottom.border-right.padding-top.top.pleft.pright">
            <text:p text:style-name="text.cell.7.left">16.000</text:p>
          </table:table-cell>
        </table:table-row>
        <table:table-row>
          <table:table-cell table:style-name="table.cell.border-bottom.border-left.border-right.padding-top.top.pleft.pright">
            <text:p text:style-name="text.cell.7.left">Eenheid maximumopbrengst</text:p>
          </table:table-cell>
          <table:table-cell table:style-name="table.cell.border-bottom.border-right.padding-top.top.pleft.pright">
            <text:p text:style-name="text.cell.7.left">kilogram druiven per hectare</text:p>
          </table:table-cell>
        </table:table-row>
      </table:table>
      <text:h text:style-name="ifm_p_font.bold_mt.3.7mm_page.keep-with-next_ifm" text:outline-level="7">Alle wijnen/categorie/ras/soort</text:h>
      <text:p text:style-name="ifm_p_mt.3.7mm_ifm">Alle wijnen</text:p>
      <text:h text:style-name="ifm_p_font.bold_mt.3.7mm_page.keep-with-next_ifm" text:outline-level="7">Maximumopbrengsten</text:h>
      <table:table table:style-name="ifm_table_pgwide.1_mt.3.7mm_ifm">
        <table:table-column table:style-name="table7.tg1.col1"/>
        <table:table-column table:style-name="table7.tg1.col2"/>
        <table:table-row>
          <table:table-cell table:style-name="table.cell.border-top.border-bottom.border-left.border-right.padding-top.top.pleft.pright">
            <text:p text:style-name="text.cell.7.left">Maximumopbrengst</text:p>
          </table:table-cell>
          <table:table-cell table:style-name="table.cell.border-top.border-bottom.border-right.padding-top.top.pleft.pright">
            <text:p text:style-name="text.cell.7.left">118</text:p>
          </table:table-cell>
        </table:table-row>
        <table:table-row>
          <table:table-cell table:style-name="table.cell.border-bottom.border-left.border-right.padding-top.top.pleft.pright">
            <text:p text:style-name="text.cell.7.left">Eenheid maximumopbrengst</text:p>
          </table:table-cell>
          <table:table-cell table:style-name="table.cell.border-bottom.border-right.padding-top.top.pleft.pright">
            <text:p text:style-name="text.cell.7.left">hectoliter per hectare</text:p>
          </table:table-cell>
        </table:table-row>
      </table:table>
      <text:h text:style-name="ifm_p_font.italic_mt.5.08mm_page.keep-with-next_ifm" text:outline-level="6">8.<text:s/>Het wijndruivenras of de wijndruivenrassen waarvan de wijn of wijnen is of zijn verkregen</text:h>
      <text:p text:style-name="ifm_p_mt.4.23mm_ifm">–  ALARIJE – MALVASÍA RIOJANA</text:p>
      <text:p text:style-name="ifm_p_ifm">–  ALBARIÑO</text:p>
      <text:p text:style-name="ifm_p_ifm">–  ALBILLO MAYOR</text:p>
      <text:p text:style-name="ifm_p_ifm">–  BOBAL</text:p>
      <text:p text:style-name="ifm_p_ifm">–  CABERNET FRANC</text:p>
      <text:p text:style-name="ifm_p_ifm">–  CABERNET SAUVIGNON</text:p>
      <text:p text:style-name="ifm_p_ifm">–  CHARDONNAY</text:p>
      <text:p text:style-name="ifm_p_ifm">–  GARNACHA BLANCA</text:p>
      <text:p text:style-name="ifm_p_ifm">–  GARNACHA TINTA</text:p>
      <text:p text:style-name="ifm_p_ifm">–  GEWÜRZTRAMINER</text:p>
      <text:p text:style-name="ifm_p_ifm">–  GRACIANO</text:p>
      <text:p text:style-name="ifm_p_ifm">–  GROS MANSENG</text:p>
      <text:p text:style-name="ifm_p_ifm">–  HONDARRABI ZURI</text:p>
      <text:p text:style-name="ifm_p_ifm">–  MACABEO – VIURA</text:p>
      <text:p text:style-name="ifm_p_ifm">–  MALBEC</text:p>
      <text:p text:style-name="ifm_p_ifm">–  MATURANA BLANCA</text:p>
      <text:p text:style-name="ifm_p_ifm">–  MAZUELA</text:p>
      <text:p text:style-name="ifm_p_ifm">–  MERENZAO – MATURANA TINTA</text:p>
      <text:p text:style-name="ifm_p_ifm">–  MERLOT</text:p>
      <text:p text:style-name="ifm_p_ifm">–  MONASTRELL</text:p>
      <text:p text:style-name="ifm_p_ifm">–  MOSCATEL DE GRANO MENUDO</text:p>
      <text:p text:style-name="ifm_p_ifm">–  ONECA</text:p>
      <text:p text:style-name="ifm_p_ifm">–  PARELLADA</text:p>
      <text:p text:style-name="ifm_p_ifm">–  PETIT COURBU</text:p>
      <text:p text:style-name="ifm_p_ifm">–  PETIT MANSENG</text:p>
      <text:p text:style-name="ifm_p_ifm">–  PETIT VERDOT</text:p>
      <text:p text:style-name="ifm_p_ifm">–  PINOT NOIR</text:p>
      <text:p text:style-name="ifm_p_ifm">–  RIESLING</text:p>
      <text:p text:style-name="ifm_p_ifm">–  SAUVIGNON BLANC</text:p>
      <text:p text:style-name="ifm_p_ifm">–  SYRAH</text:p>
      <text:p text:style-name="ifm_p_ifm">–  TEMPRANILLO</text:p>
      <text:p text:style-name="ifm_p_ifm">–  TEMPRANILLO BLANCO</text:p>
      <text:p text:style-name="ifm_p_ifm">–  VERDEJO</text:p>
      <text:p text:style-name="ifm_p_ifm">–  VIOGNIER</text:p>
      <text:p text:style-name="ifm_p_ifm">–  XARELLO</text:p>
      <text:h text:style-name="ifm_p_font.italic_mt.5.08mm_page.keep-with-next_ifm" text:outline-level="6">9.<text:s/>Beknopte beschrijving van het afgebakende geografische gebied</text:h>
      <text:p text:style-name="ifm_p_mt.4.23mm_ifm">Het geografische productiegebied omvat het grondgebied van de gemeenten van de Comunidad Foral de Navarra, met uitzondering van het grondgebied met de oorsprongsbenaming “Rioja”.</text:p>
      <text:p text:style-name="ifm_p_ifm">De lijst van gemeenten waaruit het productiegebied bestaat, is als volgt:</text:p>
      <text:p text:style-name="ifm_p_ifm">Abáigar, Abárzuza, Aberin, Ablitas, Adiós, Aguilar de Codés, Aibar, Allín, Allo, Améscoa Baja, Ancín, Añorbe, Ansoáin, Aoiz, Aranarache, Aranguren, Arellano, Arguedas, Armañanzas, Arróniz, Artajona, Artazu, Ayegui, Azuelo, Barañáin, Barásoain, Barbarin, Barillas, Beire, Belascoáin, Berbinzana, Beriáin, Berrioplano, Berriozar, Bidaurreta, Biurrun-Olcoz, Buñuel, Burlada, Cabanillas, Cabredo, Cadreita, Caparroso, Cárcar, Carcastillo, Cascante, Cáseda, Castejón, Castillonuevo, Cendea de Olza, Cintruénigo, Cirauqui, Ciriza, Cizur, Corella, Cortes, Desojo, Dicastillo, Echarri, Egüés, El Busto, Enériz, Eslava, Espronceda, Estella, Esteribar, Etayo, Etxauri, Eulate, Ezcabarte, Ezprogui, Falces, Fitero, Fontellas, Funes, Fustiñana, Galar, Gallipienzo, Garínoain, Genevilla, Goñi, Guesálaz, Guirguillano, Huarte, Ibargoiti, Igúzquiza, Iza, Izagaondoa, Javier, Juslapeña, Lana, Lapoblación, Larraga, Larraona, Lazagurría, Leache, Legarda, Legaria, Leoz, Lerga, Lerín, Lezáun, Liédena, Lizoáin-Arriasgoiti, Lodosa, Lónguida, Los Arcos, Lumbier, Luquin, Mañeru, Marañón, Marcilla, Mélida, Mendaza, Mendigorría, Metauten, Milagro, Mirafuentes, Miranda de Arga, Monreal, Monteagudo, Morentin, Mués, Murchante, Murieta, Murillo el Cuende, Murillo el Fruto, Muruzábal, Navascués, Nazar, Noáin, Obanos, Oco, Olejua, Olite, Ollo, Olóriz, Orísoain, Orkoien, Oteiza, Pamplona, Peralta, Piedramillera, Pitillas, Puente la Reina, Pueyo, Ribaforada, Romanzado, Sada, Salinas de Oro, San Martín de Unx, Sangüesa, Sansol, Santacara, Sesma, Sorlada, Tafalla, Tiebas-Muruarte de Reta, Tirapu, Torralba del Río, Torres del Río, Tudela, Tulebras, Úcar, Ujué, Unciti, Unzué, Urraúl Bajo, Urroz-Villa, Uterga, Valle de Yerri, Valtierra, Villafranca, Villamayor de Monjardín, Villatuerta, Villava, Yesa, Zabalza, Zizur Mayor en Zúñiga.</text:p>
      <text:p text:style-name="ifm_p_ifm">Het productiegebied omvat ook het grondgebied Bardenas Reales en alle grond (<text:span text:style-name="ifm_span_font.italic_ifm">facerías</text:span>) die behoort tot landbouwgebied IV (Tierra Estella).</text:p>
      <text:h text:style-name="ifm_p_font.italic_mt.5.08mm_page.keep-with-next_ifm" text:outline-level="6">10.<text:s/>Verband met het geografische gebied</text:h>
      <text:p text:style-name="ifm_p_mt.4.23mm_ifm">Het oorzakelijk verband met de geografische oorsprong is gebaseerd op:</text:p>
      <text:p text:style-name="ifm_p_ifm">□  de faam;</text:p>
      <text:p text:style-name="ifm_p_ifm">□  hoedanigheid</text:p>
      <text:p text:style-name="ifm_p_ifm">☒  overige kenmerken</text:p>
      <text:h text:style-name="ifm_p_font.bold-italic_mt.3.7mm_page.keep-with-next_ifm" text:outline-level="6">Categorieën wijnbouwproducten</text:h>
      <text:p text:style-name="ifm_p_ifm">1.  Wijn</text:p>
      <text:h text:style-name="ifm_p_font.bold-italic_mt.3.7mm_page.keep-with-next_ifm" text:outline-level="6">Samenvatting van het verband</text:h>
      <text:p text:style-name="ifm_p_mt.3.7mm_ifm">De sterke temperatuurschommelingen het hele jaar door, de toename van de temperatuurschommelingen tussen dag en nacht en de invloed van de overheersende winden zijn gunstig voor de productie van wijnen van onderscheidende kwaliteit. Het hoge gehalte aan carbonaten in de bodem, alsmede het lage gehalte aan organisch materiaal en de hoge permeabiliteit ervan, zijn gunstig voor het verkrijgen van hoge alcoholgehalten en een goed behoud van de zuurgraad.</text:p>
      <text:h text:style-name="ifm_p_font.italic_mt.5.08mm_page.keep-with-next_ifm" text:outline-level="6">11.<text:s/>Verdere toepasselijke vereisten</text:h>
      <text:h text:style-name="ifm_p_font.bold-italic_mt.4.23mm_page.keep-with-next_ifm" text:outline-level="6">Beschrijving van de vereiste/afwijking</text:h>
      <text:p text:style-name="ifm_p_mt.3.7mm_ifm">ETIKETTERING</text:p>
      <text:h text:style-name="ifm_p_font.bold-italic_mt.3.7mm_page.keep-with-next_ifm" text:outline-level="6">Rechtskader</text:h>
      <text:p text:style-name="ifm_p_mt.3.7mm_ifm">nationale wetgeving</text:p>
      <text:h text:style-name="ifm_p_font.bold-italic_mt.3.7mm_page.keep-with-next_ifm" text:outline-level="6">Type verdere vereiste/afwijking</text:h>
      <text:p text:style-name="ifm_p_mt.3.7mm_ifm">aanvullende etiketteringsbepalingen</text:p>
      <text:h text:style-name="ifm_p_font.bold-italic_mt.3.7mm_page.keep-with-next_ifm" text:outline-level="6">Beschrijving van de vereiste/afwijking</text:h>
      <text:p text:style-name="ifm_p_mt.3.7mm_ifm">De term “Roble” (eik) mag worden gebruikt. Als deze term wordt gebruikt of ernaar wordt verwezen, moet in de informatie over de betrokken wijn de in maanden of jaren uitgedrukte periode worden vermeld waarin de wijn is bewaard in eiken vaten met een inhoud van ten hoogste 600 liter. Om deze term te mogen gebruiken, moeten de wijnen ten minste één maand in eiken vaten worden bewaard.</text:p>
      <text:h text:style-name="ifm_p_font.bold-italic_mt.5.08mm_page.keep-with-next_ifm" text:outline-level="5">Elektronische verwijzing naar de bekendmaking van het productdossier (URL)</text:h>
      <text:p text:style-name="ifm_p_mt.4.23mm_ifm">
                        http://PCIGP3R2025.navarra.es</text:p>
      <text:p text:style-name="ifm_p_mt.3.7mm_ifm">ELI: http://data.europa.eu/eli/C/2026/3089/oj</text:p>
      <text:p text:style-name="ifm_p_ifm">ISSN 1977-0995 (electronic editi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205</text:span><text:tab/>29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205</text:span><text:tab/>29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Rijksdienst voor Ondernemend Nederland, goedgekeurde standaardwijziging van het productdossier van de naam “3 Riberas” (BOB)</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RegmutRegStreekproducten-Web/1.14/xml/MC-OEP-StcrtRegmutRegStreekproducten-Web.xml</meta:user-defined>
    <meta:user-defined meta:name="OVERHEIDop.steltVast"/>
    <meta:user-defined meta:name="OVERHEIDop.StcrtID/DC.identifier">stcrt-2026-22205</meta:user-defined>
    <meta:user-defined meta:name="OVERHEIDop.Rubriek/DC.type">register streekproduct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220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Rijksdienst voor Ondernemend Nederland, goedgekeurde standaardwijziging van het productdossier van de naam “3 Riberas” (BOB)</meta:user-defined>
    <meta:user-defined meta:name="DCTERMS.W3CDTF/DCTERMS.available">2026-06-29</meta:user-defined>
  </office:meta>
</office:document-meta>
</file>