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400*"/>
    </style:style>
    <style:style style:family="table-column" style:name="table1.tg1.col3">
      <style:table-column-properties style:rel-column-width="16800*"/>
    </style:style>
    <style:style style:family="table-column" style:name="table2.tg1.col1">
      <style:table-column-properties style:rel-column-width="37400*"/>
    </style:style>
    <style:style style:family="table-column" style:name="table2.tg1.col2">
      <style:table-column-properties style:rel-column-width="15100*"/>
    </style:style>
    <style:style style:family="table-column" style:name="table3.tg1.col1">
      <style:table-column-properties style:rel-column-width="29800*"/>
    </style:style>
    <style:style style:family="table-column" style:name="table3.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Bonnezeaux” (BOB)</text:h>
      <text:p text:style-name="ifm_p_mt.7.4mm_ifm">Gelet op artikel 18 van de Landbouwkwaliteitsregeling 2007 en artikel 2.22 van de Regeling dierlijke producten maakt de Rijksdienst voor Ondernemend Nederland de volgende publicatie in Publicatieblad C/2026/3001van 2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C/2026/3001</text:p>
          </table:table-cell>
          <table:table-cell table:style-name="table.cell.top.pleft.pright">
            <text:p text:style-name="text.cell.8.5.right">2.6.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6/3001)</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Bonnezeaux”</text:span></text:p>
      <text:p text:style-name="ifm_p_ifm"><text:span text:style-name="ifm_span_font.bold_ifm">EU-referentienummer: PDO-FR-A0926-AM04 – 16.3.2026</text:span></text:p>
      <text:h text:style-name="ifm_p_font.italic_mt.5.08mm_page.keep-with-next_ifm" text:outline-level="6">1.<text:s/>Naam van het product</text:h>
      <text:p text:style-name="ifm_p_mt.4.23mm_ifm">“Bonnezeaux”</text:p>
      <text:h text:style-name="ifm_p_font.italic_mt.5.08mm_page.keep-with-next_ifm" text:outline-level="6">2.<text:s/>Type geografische aanduiding</text:h>
      <text:p text:style-name="ifm_p_mt.4.23mm_ifm">☒  BOB</text:p>
      <text:p text:style-name="ifm_p_ifm">□  B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idstaat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ère de l’Agriculture et de la Souveraineté alimentaire – Direction Générale de la performance économique et environnementale des entreprises (Ministerie van Landbouw en Levensmiddelen – directoraat-generaal Economische en milieuprestaties van ondernemingen)</text:p>
      <text:h text:style-name="ifm_p_font.italic_mt.5.08mm_page.keep-with-next_ifm" text:outline-level="6">6.<text:s/>Kwalificatie als standaardwijziging</text:h>
      <text:p text:style-name="ifm_p_mt.4.23mm_ifm">De Franse autoriteiten verklaren dat de ingediende aanvraag voldoet aan de vereisten van de Verordeningen (EU) nr. 1308/2013 en (EU) 2024/1143.</text:p>
      <text:p text:style-name="ifm_p_ifm">De wijzigingen in dit productdossier zijn standaardwijzigingen overeenkomstig de definitie ervan in artikel 24, lid 4, van Verordening (EU) 2024/1143.</text:p>
      <text:p text:style-name="ifm_p_ifm">De aanvraag tot wijziging van de BOB “Bonnezeaux” heeft geen betrekking op een van de drie situaties waarin het om een wijziging op Unieniveau gaat, te weten:</text:p>
      <text:p text:style-name="ifm_p_ifm">a)  de wijziging omvat een verandering in de naam of in het gebruik van de naam, of in de categorie van het product of de producten die met de geografische aanduiding worden aangewezen;</text:p>
      <text:p text:style-name="ifm_p_ifm">b)  de wijziging dreigt het verband met het geografische gebied te verbreken;</text:p>
      <text:p text:style-name="ifm_p_ifm">c)  de wijziging brengt verdere beperkingen voor de afzet van het product mee.</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Etikettering</text:p>
      <text:h text:style-name="ifm_p_font.bold-italic_mt.3.7mm_page.keep-with-next_ifm" text:outline-level="6">Beschrijving</text:h>
      <text:p text:style-name="ifm_p_mt.3.7mm_ifm">De producentengroepering van de benaming “Bonnezeaux” heeft besloten de wijnen aan te duiden door middel van een grotere geografische eenheid, door de vermelding “Vin de Loire” te gebruiken in plaats van “Val de Loire”.</text:p>
      <text:p text:style-name="ifm_p_ifm">Deze ontwikkeling is conform de door de producenten van Loirewijn vastgestelde communicatierichtsnoeren.</text:p>
      <text:p text:style-name="ifm_p_ifm">Het doel is die identiteit duidelijker te maken en beter af te stemmen op de realiteit van de wijnen die door de marktdeelnemers in het bekken worden geproduceerd.</text:p>
      <text:p text:style-name="ifm_p_ifm">☒  De wijziging heeft gevolgen voor het enig document</text:p>
      <text:h text:style-name="ifm_p_font.bold-italic_mt.5.08mm_page.keep-with-next_ifm" text:outline-level="5">ENIG<text:s/>DOCUMENT</text:h>
      <text:p text:style-name="ifm_p_mt.4.23mm_ifm"><text:span text:style-name="ifm_span_font.bold_mt.4.23mm_ifm">Oorsprongsbenamingen en geografische aanduidingen van de wijnen</text:span></text:p>
      <text:p text:style-name="ifm_p_ifm"><text:span text:style-name="ifm_span_font.bold_ifm">“Bonnezeaux”</text:span></text:p>
      <text:p text:style-name="ifm_p_ifm"><text:span text:style-name="ifm_span_font.bold_ifm">EU-referentienummer: PDO-FR-A0926-AM04 – 16.3.2026</text:span></text:p>
      <text:h text:style-name="ifm_p_font.italic_mt.5.08mm_page.keep-with-next_ifm" text:outline-level="6">1.<text:s/>Naam van het product</text:h>
      <text:p text:style-name="ifm_p_mt.4.23mm_ifm">“Bonnezeaux”</text:p>
      <text:h text:style-name="ifm_p_font.italic_mt.5.08mm_page.keep-with-next_ifm" text:outline-level="6">2.<text:s/>Type geografische aanduiding</text:h>
      <text:p text:style-name="ifm_p_mt.4.23mm_ifm">☒  BOB</text:p>
      <text:p text:style-name="ifm_p_ifm">□  B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italic_mt.4.23mm_page.keep-with-next_ifm" text:outline-level="6">Wijnbouwproduct</text:h>
      <text:p text:style-name="ifm_p_mt.3.7mm_ifm">–</text:p>
      <text:h text:style-name="ifm_p_font.bold-italic_mt.3.7mm_page.keep-with-next_ifm" text:outline-level="6">Organoleptische kenmerken</text:h>
      <text:h text:style-name="ifm_p_font.bold_mt.3.7mm_page.keep-with-next_ifm" text:outline-level="6">Uiterlijk</text:h>
      <text:p text:style-name="ifm_p_mt.3.7mm_ifm">Het betreft niet-mousserende witte wijnen op basis van overrijp geoogste druiven (natuurlijke concentratie aan de stok, al dan niet met edelrot). Ze hebben vaak een goudgele kleur met een groene glans.</text:p>
      <text:h text:style-name="ifm_p_font.bold_mt.3.7mm_page.keep-with-next_ifm" text:outline-level="6">Aroma</text:h>
      <text:p text:style-name="ifm_p_mt.3.7mm_ifm">Ze hebben een zeer zoet karakter, toe te schrijven aan een hoog gehalte aan fermenteerbare suikers, gecombineerd met complexe fruitige aroma’s (gedroogd en exotisch fruit, witte bloemen …).</text:p>
      <text:h text:style-name="ifm_p_font.bold_mt.3.7mm_page.keep-with-next_ifm" text:outline-level="6">Smaak</text:h>
      <text:p text:style-name="ifm_p_mt.3.7mm_ifm">Dankzij een evenwicht tussen zuurte, alcohol en smeuïgheid kan de complexiteit van deze wijnen in de loop der jaren nog toenemen. Deze wijnen worden gewaardeerd om hun kracht.</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in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Ze hebben: een natuurlijk alcoholvolumegehalte van minstens 15%; een gehalte aan fermenteerbare suikers (glucose + fructose), na gisting, van minstens 51 g/l. Wijnen met een natuurlijk alcoholvolumegehalte van minder dan 18% hebben na de gisting een effectief alcoholgehalte van minstens 11%. Het totaalgehalte aan zuren en het totale gehalte aan zwaveldioxide komen overeen met de in de Europese regelgeving vastgestelde gehalten.</text:p>
      <text:p text:style-name="ifm_p_ifm">✓  Analytische kenmerken die niet in dit deel zijn vermeld, voldoen aan de grenswaarden van de toepasselijke EU-wetgeving.</text:p>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text:p>
      <text:p text:style-name="ifm_p_ifm">Soort oenologisch procedé</text:p>
      <text:p text:style-name="ifm_p_ifm">Specifiek oenologisch procedé</text:p>
      <text:p text:style-name="ifm_p_ifm">Beschrijving</text:p>
      <text:p text:style-name="ifm_p_ifm">Verrijking is toegestaan overeenkomstig de voorschriften van het productdossier. Het gebruik van stukjes hout is verboden. De opvoeding van de wijnen loopt ten minste tot 15 maart van het jaar dat volgt op het oogstjaar. Naast de bovengenoemde bepalingen moeten de wijnen, wat oenologische procedés betreft, voldoen aan de verplichtingen die zijn vastgesteld op Europees niveau en in het Franse wetboek landbouw en zeevisserij.</text:p>
      <text:h text:style-name="ifm_p_font.bold_mt.3.7mm_page.keep-with-next_ifm" text:outline-level="7">Wijnbereidingsprocedé</text:h>
      <text:p text:style-name="ifm_p_mt.3.7mm_ifm">Dichtheid</text:p>
      <text:p text:style-name="ifm_p_ifm">Soort oenologisch procedé</text:p>
      <text:p text:style-name="ifm_p_ifm">Teeltmethode</text:p>
      <text:p text:style-name="ifm_p_ifm">Beschrijving</text:p>
      <text:p text:style-name="ifm_p_ifm">De minimale beplantingsdichtheid van de wijngaarden bedraagt 4.000 wijnstokken per hectare. De afstand tussen de rijen van deze wijngaarden mag niet meer dan 2,50 meter bedragen en de afstand tussen de wijnstokken binnen eenzelfde rij niet minder dan 0,90 meter. Voor de oogst van percelen met een afstand tussen de wijnstokken binnen eenzelfde rij van minder dan 0,90 meter, maar niet minder dan 0,80 meter en met een helling van meer dan 10% mag de gecontroleerde oorsprongsbenaming worden gebruikt. Voor de oogst op de wijnpercelen met een beplantingsdichtheid van minder dan 4.000 wijnstokken per hectare, maar meer dan of gelijk aan 3.300 wijnstokken per hectare, mag de gecontroleerde oorsprongsbenaming worden gebruikt, mits de in het productdossier vastgestelde voorschriften betreffende het geleiden en de hoogte van het gebladerte worden nageleefd. De afstand tussen de rijen van deze wijnpercelen mag niet meer dan 3 meter bedragen en de afstand tussen de wijnstokken binnen eenzelfde rij niet minder dan 1 meter.</text:p>
      <text:h text:style-name="ifm_p_font.bold_mt.3.7mm_page.keep-with-next_ifm" text:outline-level="7">Wijnbereidingsprocedé</text:h>
      <text:p text:style-name="ifm_p_mt.3.7mm_ifm">Snoei</text:p>
      <text:p text:style-name="ifm_p_ifm">Soort oenologisch procedé</text:p>
      <text:p text:style-name="ifm_p_ifm">Teeltmethode</text:p>
      <text:p text:style-name="ifm_p_ifm">Beschrijving</text:p>
      <text:p text:style-name="ifm_p_ifm">De wijnstokken worden lang dan wel kort dan wel gemengd gesnoeid, met hoogstens twaalf ogen per wijnstok. In het fenologische stadium dat overeenkomt met elf of twaalf bladeren (afzonderlijke bloemknoppen), mag het aantal vruchtdragende takken van dat jaar hoogstens tien per wijnstok bedragen.</text:p>
      <text:h text:style-name="ifm_p_font.bold_mt.3.7mm_page.keep-with-next_ifm" text:outline-level="7">Wijnbereidingsprocedé</text:h>
      <text:p text:style-name="ifm_p_mt.3.7mm_ifm">Oogst</text:p>
      <text:p text:style-name="ifm_p_ifm">Soort oenologisch procedé</text:p>
      <text:p text:style-name="ifm_p_ifm">Teeltmethode</text:p>
      <text:p text:style-name="ifm_p_ifm">Beschrijving</text:p>
      <text:p text:style-name="ifm_p_ifm">De druiven worden manueel geoogst in opeenvolgende plukbeurten.</text:p>
      <text:h text:style-name="ifm_p_font.bold_mt.3.7mm_page.keep-with-next_ifm" text:outline-level="7">Wijnbereidingsprocedé</text:h>
      <text:p text:style-name="ifm_p_mt.3.7mm_ifm">Irrigatie</text:p>
      <text:p text:style-name="ifm_p_ifm">Soort oenologisch procedé</text:p>
      <text:p text:style-name="ifm_p_ifm">Teeltmethode</text:p>
      <text:p text:style-name="ifm_p_ifm">Beschrijving</text:p>
      <text:p text:style-name="ifm_p_ifm">Irrigatie is verboden.</text:p>
      <text:h text:style-name="ifm_p_font.bold_mt.5.08mm_page.keep-with-next_ifm" text:outline-level="7">7.2.<text:s/>Maximumopbrengsten</text:h>
      <text:h text:style-name="ifm_p_font.bold_mt.4.23mm_page.keep-with-next_ifm" text:outline-level="7">Alle wijnen/categorie/ras/soort</text:h>
      <text:p text:style-name="ifm_p_mt.3.7mm_ifm">Witte wijnen</text:p>
      <text:h text:style-name="ifm_p_font.roman_mt.3.7mm_page.keep-with-next_ifm" text:outline-level="7">Maximumopbrengsten</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aximumopbrengsten</text:p>
          </table:table-cell>
          <table:table-cell table:style-name="table.cell.border-top.border-bottom.border-right.padding-top.top.pleft.pright">
            <text:p text:style-name="text.cell.7.left">3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italic_mt.5.08mm_page.keep-with-next_ifm" text:outline-level="6">8.<text:s/>Lijst van het wijndruivenras of de wijndruivenrassen waarvan de wijn of wijnen is of zijn verkregen</text:h>
      <text:p text:style-name="ifm_p_mt.4.23mm_ifm">–  Chenin B</text:p>
      <text:h text:style-name="ifm_p_font.italic_mt.5.08mm_page.keep-with-next_ifm" text:outline-level="6">9.<text:s/>Beknopte beschrijving van het afgebakende geografische gebied</text:h>
      <text:h text:style-name="ifm_p_font.bold-italic_mt.4.23mm_page.keep-with-next_ifm" text:outline-level="6">1 – Geografisch gebied</text:h>
      <text:p text:style-name="ifm_p_mt.3.7mm_ifm">Alle stadia van de productie vinden plaats in het geografische gebied dat de volgende gemeente in het departement Maine-et-Loire (op basis van de officiële geografische code van 2021) beslaat: Bellevigne-en-Layon (enkel het grondgebied van de deelgemeente Thouarcé).</text:p>
      <text:p text:style-name="ifm_p_ifm">De cartografische documenten voor het geografische gebied kunnen worden geraadpleegd op de website van het “Institut national de l’origine et de la qualité”.</text:p>
      <text:h text:style-name="ifm_p_font.italic_mt.5.08mm_page.keep-with-next_ifm" text:outline-level="6">10.<text:s/>Verband met het geografische gebied</text:h>
      <text:h text:style-name="ifm_p_font.bold-italic_mt.4.23mm_page.keep-with-next_ifm" text:outline-level="6">Categorieën wijnbouwproducten</text:h>
      <text:p text:style-name="ifm_p_ifm">1.  Wijn</text:p>
      <text:h text:style-name="ifm_p_font.bold-italic_mt.3.7mm_page.keep-with-next_ifm" text:outline-level="6">Samenvatting van het verband</text:h>
      <text:h text:style-name="ifm_p_font.bold_mt.3.7mm_page.keep-with-next_ifm" text:outline-level="6">1° – Informatie over het geografische gebied</text:h>
      <text:h text:style-name="ifm_p_font.bold_mt.3.7mm_page.keep-with-next_ifm" text:outline-level="6">a) – Beschrijving van de natuurlijke factoren die bijdragen tot het verband</text:h>
      <text:p text:style-name="ifm_p_mt.3.7mm_ifm">Het geografische gebied, dat zich midden in de wijngaarden van de Anjou bevindt, omvat in 2021 uitsluitend de deelgemeente Thouarcé. Het grondgebied van deze gemeente in het departement Maine-et-Loire ligt langs beide kanten van de rivier Layon. Op de rechteroever steekt het gehucht “Bonnezeaux”, boven op een steile helling, uit over de rivier. Dat gehucht lijkt zijn naam te danken aan bronnen van ijzerwater. De wijngaard is gelegen op drie opeenvolgende heuvels met een zuidwestelijke oriëntatie: “La Montagne”, “Beauregard” en “Fesles”, die samen een strook van 2.800 m lang en 500 m breed vormen. Deze heuvels hebben een hellingsgraad van 15 à 20%, die het grootst is op de westelijke heuvel “Beauregard” en op de centrale heuvel, die terecht “La Montagne” wordt genoemd en die ontstaat in de buurt van het gehucht “Petit Bonnezeaux”. Ten noorden van deze drie afgebakende hellingen bevindt zich een licht golvend plateau met een gemiddelde hoogte van 90 m, terwijl de Layon op 29 m hoogte stroomt. Het geologische substraat behoort tot de “série de Saint-Georges-sur-Loire”, een leisteen-/zandsteencomplex dat dateert uit de periode van het boven-ordovicium tot het onder-devoon. Het is op sommige plaatsen, met name op de heuvel “Fesles”, bedekt met grindhoudende en zanderige kleiformaties uit het cenomaan. Door erosie is de schistsokkel bloot komen te liggen, maar het zand en de klei zijn nog aanwezig op de achterkant van de helling en op het plateau. De percelen die zijn afgebakend voor de druivenoogst, hebben dan ook een ondiepe grijsgroenachtige, soms wijnrode bodem met een grove structuur. Deze bodem heeft een waterreserve van minder dan 100 mm en een uitstekende drainagecapaciteit. Het geografische gebied geniet een gematigd zeeklimaat en kent weinig neerslag doordat het door het hogere reliëf van Choletais en Mauges wordt beschermd tegen de vochtige lucht die afkomstig is van de oceaan. De heuvels zijn plaatselijk blootgesteld aan de overheersende winden uit het zuidwesten en het westen. De jaarneerslag bedraagt er 550 tot 600 mm, tegenover meer dan 800 mm op het reliëf van Choletais en Mauges. De neerslag tijdens de vegetatiecyclus van de wijnstok ligt ongeveer 100 mm lager dan het gemiddelde van het departement. De mediterrane flora op deze heuvels getuigt van deze relatieve droogte en van een temperatuur die hoger is dan die in de omgeving.</text:p>
      <text:h text:style-name="ifm_p_font.bold_mt.3.7mm_page.keep-with-next_ifm" text:outline-level="6">b) – Beschrijving van de menselijke factoren die bijdragen tot het verband</text:h>
      <text:p text:style-name="ifm_p_mt.3.7mm_ifm">Voor het druivenras chenin B, dat waarschijnlijk afkomstig is uit de streek van Anjou, is “Bonnezeaux” een ideale locatie. Het is een robuust ras, dat zijn potentieel ontplooit op plaatsen waar de bodem aanmerkelijke beperkingen inhoudt. De producenten hadden al snel begrepen dat dit ras het beste bij gevorderde rijpheid en met bijzondere technieken kan worden geoogst. In zijn “Traité des cépages” (“Verhandeling over de druivenrassen”) schrijft de graaf Odart het in 1845 als volgt: “Hierbij moet ook als voorwaarde worden gesteld dat [dit druivenras] pas mag worden geoogst wanneer er sprake is van overrijpheid, zoals die wordt bereikt rond Allerheiligen, wanneer de schil van de druiven door de regen zacht is geworden en begint af te sterven.” Overrijpheid is dus onlosmakelijk verbonden met de oogst. In 1816 vermeldt Jullien in zijn “Topographie de tous les vignobles connus” (“Topografie van alle gekende wijngaarden”) het volgende: “In de beste wijngaarden wordt in meerdere fasen geoogst; de eerste twee fasen, waarbij uitsluitend de rijpste druiven worden geoogst, leveren de wijnen voor de export op; de wijnen die worden geproduceerd met de oogst van de derde fase, zijn bestemd voor de nationale consumptie ...” De bevindingen en analyses van de producenten in de loop der generaties hebben ertoe geleid dat de wijnen van “Bonnezeaux” tot de beste van de Anjou behoren. In de Franse vertaling van de “Nouvelle Géographie Universelle” van William Guthrie (1708–1770), een Engels aardrijkskundige, die verscheen in 1802, staat te lezen: “De wijnen van de Anjou kunnen worden onderverdeeld in drie klassen. De eerste klasse bestaat uit wijnen die afkomstig zijn uit Faye, Saint-Lambert, Rablé, Maligny en Chavagne en uit Thouarcé, waar de wijngaarden van Bonnezeaux gelegen zijn.” In alle perioden die volgden stond de wijngaard van “Bonnezeaux” in hoog aanzien. De phylloxera-crsis remde de bloei ervan echter sterk af en alleen de lokale markt werd nog bevoorraad. Dankzij de daadkracht en de ernst van de producentenvereniging van “Bonnezeaux”, die vasthield aan een lage opbrengst en aan de praktijk van opeenvolgende plukbeurten, werd de nationale markt heroverd en werd vervolgens ook opnieuw de Franse grens overgestoken. De gecontroleerde oorsprongsbenaming “Bonnezeaux” werd erkend op 6 november 1951.</text:p>
      <text:h text:style-name="ifm_p_font.bold_mt.3.7mm_page.keep-with-next_ifm" text:outline-level="6">2°- Informatie over de kwaliteit en de kenmerken van het product</text:h>
      <text:p text:style-name="ifm_p_mt.3.7mm_ifm">Deze wijnen worden gewaardeerd om hun kracht. Ze hebben een zeer zoet karakter, toe te schrijven aan een hoog gehalte aan fermenteerbare suikers, gecombineerd met complexe fruitige aroma’s (gedroogd en exotisch fruit, witte bloemen...), en een lichte goudgele kleur met een groene glans. Dankzij een evenwicht tussen zuurte, alcohol en smeuïgheid neemt de complexiteit van deze wijnen tijdens de rijping nog toe.</text:p>
      <text:h text:style-name="ifm_p_font.bold_mt.3.7mm_page.keep-with-next_ifm" text:outline-level="6">3 – Oorzakelijke verbanden</text:h>
      <text:p text:style-name="ifm_p_mt.3.7mm_ifm">Deze wijngaard, met zijn steile zuidwestgerichte hellingen en zijn ondiepe, kiezelige bodems met een uitzonderlijk thermisch gedrag, bevordert een vroege vegetatiecyclus en de rijping van het druivenras chenin B. De combinatie van overheersende winden die over de heuvels jagen en een beperkte watertoevoer naar de wijnstokken op een skeletbodem zorgt voor concentratie van de druiven door verschrompeling of indroging aan de stok, die kenmerkend is voor deze wijngaard. De producenten zijn erin geslaagd zich aan te passen aan deze bijzonderheid. De zeer lage opbrengsten tonen aan dat de wijnbouwers gehecht zijn aan de kwaliteit van de druiven. Door de late oogst van het ras chenin B op deze heuvels, aan de hand van verschillende plukbeurten om de rijpste druiven te selecteren, hebben de wijnen van “Bonnezeaux” hun vermaardheid verworven. De geschiedenis en de bekendheid van de wijnen van “Bonnezeaux” zijn nauw verbonden met die van de wijnen van de Anjou en “Coteaux du Layon”.</text:p>
      <text:h text:style-name="ifm_p_font.italic_mt.5.08mm_page.keep-with-next_ifm" text:outline-level="6">11.<text:s/>Verdere toepasselijke vereisten</text:h>
      <text:h text:style-name="ifm_p_font.bold-italic_mt.4.23mm_page.keep-with-next_ifm" text:outline-level="6">Titel van de vereiste/afwijking</text:h>
      <text:p text:style-name="ifm_p_mt.3.7mm_ifm">Gebied in de onmiddellijke nabijheid</text:p>
      <text:h text:style-name="ifm_p_font.bold_mt.3.7mm_page.keep-with-next_ifm" text:outline-level="6">Rechtskader</text:h>
      <text:p text:style-name="ifm_p_mt.3.7mm_ifm">Nationale wetgeving</text:p>
      <text:h text:style-name="ifm_p_font.bold_mt.3.7mm_page.keep-with-next_ifm" text:outline-level="6">Type verdere vereiste/afwijking</text:h>
      <text:p text:style-name="ifm_p_mt.3.7mm_ifm">Afwijking betreffende de productie in het afgebakende geografische gebied</text:p>
      <text:h text:style-name="ifm_p_font.bold_mt.3.7mm_page.keep-with-next_ifm" text:outline-level="6">Beschrijving van de vereiste/afwijking</text:h>
      <text:p text:style-name="ifm_p_mt.3.7mm_ifm">Het gebied in de onmiddellijke nabijheid waar de vinificatie, de bereiding en de opvoeding van de wijnen bij wijze van uitzondering mag plaatsvinden, bestaat uit het grondgebied van de volgende gemeenten van het departement Maine-et-Loire op basis van de officiële geografische code van 2021: Aubigné-sur-Layon, Beaulieu-sur-Layon, Bellevigne-en-Layon (enkel het grondgebied van de deelgemeenten Champ-sur-Layon, Faveraye-Mâchelles, Faye-d’Anjou en Rablay-sur-Layon), Blaison-Saint-Sulpice, Brissac Loire Aubance (enkel het grondgebied van de deelgemeenten Alleuds, Brissac-Quincé, Charcé-Saint-Ellier-sur-Aubance, Luigné, Saint-Rémy-la-Varenne, Saint-Saturnin-sur-Loire, Saulgé-l’Hôpital en Vauchrétien), Brossay, Chalonnes-sur-Loire, Chaudefonds-sur-Layon, Chemillé-en-Anjou (enkel het grondgebied van de deelgemeenten Chanzeaux en Valanjou), Denée, Doué-en-Anjou (enkel het grondgebied van de deelgemeente Brigné), Les Garennes-sur-Loire, Lys-Haut-Layon (enkel het grondgebied van de deelgemeente Tigné), Mozé-sur-Louet, Mûrs-Erigné, Rochefort-sur-Loire, Saint-Melaine-sur-Aubance, Savennières, Soulaines-sur-Aubance, Terranjou, Val-du-Layon.</text:p>
      <text:p text:style-name="ifm_p_ifm">Overeenkomstig artikel 5, lid 1, van Gedelegeerde Verordening (EU) 2019/33 van de Commissie komt het gebied in de onmiddellijke nabijheid overeen met een gebied in de onmiddellijke nabijheid van het afgebakende gebied in kwestie.</text:p>
      <text:h text:style-name="ifm_p_font.bold-italic_mt.3.7mm_page.keep-with-next_ifm" text:outline-level="6">Titel van de vereiste/afwijking</text:h>
      <text:p text:style-name="ifm_p_mt.3.7mm_ifm">Etikettering: facultatieve aanduidingen</text:p>
      <text:h text:style-name="ifm_p_font.bold_mt.3.7mm_page.keep-with-next_ifm" text:outline-level="6">Rechtskader</text:h>
      <text:p text:style-name="ifm_p_mt.3.7mm_ifm">Nationale wetgeving</text:p>
      <text:h text:style-name="ifm_p_font.bold_mt.3.7mm_page.keep-with-next_ifm" text:outline-level="6">Type verdere vereiste/afwijking</text:h>
      <text:p text:style-name="ifm_p_mt.3.7mm_ifm">Aanvullende bepalingen betreffende de etikettering</text:p>
      <text:h text:style-name="ifm_p_font.bold_mt.3.7mm_page.keep-with-next_ifm" text:outline-level="6">Beschrijving van de vereiste/afwijking</text:h>
      <text:p text:style-name="ifm_p_ifm">–  De facultatieve aanduidingen waarvan het gebruik, krachtens Europese bepalingen, door de lidstaten mag worden geregeld, worden op de etiketten aangebracht in lettertekens die maximaal tweemaal zo hoog, breed en dik zijn als de lettertekens van de naam van de gecontroleerde oorsprongsbenaming.</text:p>
      <text:h text:style-name="ifm_p_font.bold-italic_mt.3.7mm_page.keep-with-next_ifm" text:outline-level="6">Titel van de vereiste/afwijking</text:h>
      <text:p text:style-name="ifm_p_mt.3.7mm_ifm">Etikettering: geografische benaming “Vin de Loire”</text:p>
      <text:h text:style-name="ifm_p_font.bold_mt.3.7mm_page.keep-with-next_ifm" text:outline-level="6">Rechtskader</text:h>
      <text:p text:style-name="ifm_p_mt.3.7mm_ifm">Nationale wetgeving</text:p>
      <text:h text:style-name="ifm_p_font.bold_mt.3.7mm_page.keep-with-next_ifm" text:outline-level="6">Type verdere vereiste/afwijking</text:h>
      <text:p text:style-name="ifm_p_mt.3.7mm_ifm">Aanvullende bepalingen betreffende de etikettering</text:p>
      <text:h text:style-name="ifm_p_font.bold_mt.3.7mm_page.keep-with-next_ifm" text:outline-level="6">Beschrijving van de vereiste/afwijking</text:h>
      <text:p text:style-name="ifm_p_mt.3.7mm_ifm">De lettertekens van de vermelding van de geografische benaming “Vin de Loire” mogen niet groter of breder zijn dan twee derde van de lettertekens van de naam van de gecontroleerde oorsprongsbenaming.</text:p>
      <text:h text:style-name="ifm_p_font.bold-italic_mt.3.7mm_page.keep-with-next_ifm" text:outline-level="6">Titel van de vereiste/afwijking</text:h>
      <text:p text:style-name="ifm_p_mt.3.7mm_ifm">Etikettering: kleinere geografische eenheid</text:p>
      <text:h text:style-name="ifm_p_font.bold_mt.3.7mm_page.keep-with-next_ifm" text:outline-level="6">Rechtskader</text:h>
      <text:p text:style-name="ifm_p_mt.3.7mm_ifm">Nationale wetgeving</text:p>
      <text:h text:style-name="ifm_p_font.bold_mt.3.7mm_page.keep-with-next_ifm" text:outline-level="6">Type verdere vereiste/afwijking</text:h>
      <text:p text:style-name="ifm_p_mt.3.7mm_ifm">Aanvullende bepalingen betreffende de etikettering</text:p>
      <text:h text:style-name="ifm_p_font.bold_mt.3.7mm_page.keep-with-next_ifm" text:outline-level="6">Beschrijving van de vereiste/afwijking</text:h>
      <text:p text:style-name="ifm_p_mt.3.7mm_ifm">Op het etiket van de wijnen met de gecontroleerde oorsprongsbenaming mag de naam van een kleinere geografische eenheid worden vermeld mits:</text:p>
      <text:p text:style-name="ifm_p_ifm">–  het gaat om een plaatsnaam die is opgenomen in het kadaster;</text:p>
      <text:p text:style-name="ifm_p_ifm">–  die naam vermeld staat op de oogstaangifte.</text:p>
      <text:p text:style-name="ifm_p_ifm">De in het kadaster opgenomen plaatsnaam wordt vermeld in tekens die niet groter of breder zijn dan de helft van de lettertekens van de naam van de beschermde oorsprongsbenaming.</text:p>
      <text:h text:style-name="ifm_p_font.bold-italic_mt.5.08mm_page.keep-with-next_ifm" text:outline-level="5">Elektronische verwijzing naar de bekendmaking van het productdossier (URL)</text:h>
      <text:p text:style-name="ifm_p_mt.4.23mm_ifm">
                        https://info.agriculture.gouv.fr/boagri/document_administratif-c7e177a3-79d3-4a75-a084-381e48db0fb6</text:p>
      <text:p text:style-name="ifm_p_mt.3.7mm_ifm">ELI: http://data.europa.eu/eli/C/2026/3001/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03</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03</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Bonnezeaux”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0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Bonnezeaux” (BOB)</meta:user-defined>
    <meta:user-defined meta:name="DCTERMS.W3CDTF/DCTERMS.available">2026-06-29</meta:user-defined>
  </office:meta>
</office:document-meta>
</file>