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35400*"/>
    </style:style>
    <style:style style:family="table-column" style:name="table1.tg1.col3">
      <style:table-column-properties style:rel-column-width="16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99</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Rijksdienst voor Ondernemend Nederland, verzoek annulering registratie van de naam “Graves supérieures” (BOB)</text:h>
      <text:p text:style-name="ifm_p_mt.7.4mm_ifm">Gelet op artikel 18 van de Landbouwkwaliteitsregeling 2007 en artikel 2.22 van de Regeling dierlijke producten maakt de Rijksdienst voor Ondernemend Nederland de volgende publicatie in Publicatieblad C/2026/2994 van 3 juni 2026 van de Europese Unie bekend.</text:p>
      <text:p text:style-name="ifm_p_mt.3.7mm_ifm">Iedere natuurlijke of rechtspersoon die kan aantonen een rechtmatig belang te hebben in verband met door de Europese Commissie voorgenomen annulering van de registratie van deze geografische aanduiding, kan tot uiterlijk 3 augustus 2026 zijn bedenkingen daartegen kenbaar maken door middel van toezending van een gemotiveerde verklaring aan de Rijksdienst voor Ondernemend Nederland, Postbus 93119, 2509 AC Den Haag, of per e-mail: info.geografischeaanduidingen@rvo.nl.</text:p>
      <table:table table:style-name="ifm_table_pgwide.1_mt.3.7mm_ifm">
        <table:table-column table:style-name="table1.tg1.col1"/>
        <table:table-column table:style-name="table1.tg1.col2"/>
        <table:table-column table:style-name="table1.tg1.col3"/>
        <table:table-row>
          <table:table-cell table:style-name="table.cell.top">
            <text:p text:style-name="text.cell.8.5.left"/>
          </table:table-cell>
          <table:table-cell table:style-name="table.cell.top.pleft.pright">
            <text:p text:style-name="text.cell.8.5.left">C/2026/2994</text:p>
          </table:table-cell>
          <table:table-cell table:style-name="table.cell.top.pleft.pright">
            <text:p text:style-name="text.cell.8.5.right">3.6.2026</text:p>
          </table:table-cell>
        </table:table-row>
      </table:table>
      <text:h text:style-name="ifm_p_font.bold_mt.5.08mm_page.keep-with-next_ifm" text:outline-level="4">Bekendmaking van een annuleringsverzoek overeenkomstig artikel 15, lid 4, van Verordening (EU) 2024/1143 van het Europees Parlement en de Raad van 11 april 2024 betreffende geografische aanduidingen voor wijn, gedistilleerde dranken en landbouwproducten, evenals gegarandeerde traditionele specialiteiten en facultatieve kwaliteitsaanduidingen voor landbouwproducten, tot wijziging van de Verordeningen (EU) nr. 1308/2013, (EU) 2019/787 en (EU) 2019/1753 en tot intrekking van Verordening (EU) nr. 1151/2012<text:note text:id="n1" text:note-class="footnote"><text:note-citation text:label="1 ">1</text:note-citation><text:note-body><text:p text:style-name="ifm_p_font.normal_size.6.93pt_mt..5mm_indent.-0.1161in_mleft.0.1161in_ifm">PB L, 2024/1143, 23.4.2024, ELI: http://data.europa.eu/eli/reg/2024/1143/oj.</text:p></text:note-body></text:note>, in samenhang met artikel 25, lid 4, van die verordening</text:h>
      <text:p text:style-name="ifm_p_mt.3.7mm_ifm">(C/2026/2994)</text:p>
      <text:p text:style-name="ifm_p_mt.3.7mm_ifm">Binnen drie maanden na de datum van deze bekendmaking kunnen de autoriteiten van een lidstaat of van een derde land of een natuurlijke of rechtspersoon die een rechtmatig belang heeft en in een derde land gevestigd is of woont, bij de Commissie bezwaar indienen overeenkomstig artikel 17 van Verordening (EU) 2024/1143 van het Europees Parlement en de Raad.</text:p>
      <text:h text:style-name="ifm_p_font.bold-italic_mt.5.08mm_page.keep-with-next_ifm" text:outline-level="5">VERZOEK TOT ANNULERING VAN EEN GEOGRAFISCHE AANDUIDING</text:h>
      <text:p text:style-name="ifm_p_mt.4.23mm_ifm"><text:span text:style-name="ifm_span_font.bold_mt.4.23mm_ifm">(Artikel 25, lid 2, van Verordening (EU) 2024/1143)</text:span></text:p>
      <text:p text:style-name="ifm_p_ifm"><text:span text:style-name="ifm_span_font.bold_ifm">“Graves supérieures”</text:span></text:p>
      <text:p text:style-name="ifm_p_ifm"><text:span text:style-name="ifm_span_font.bold_ifm">PDO-FR-A1014-CANCEL – 15.10.2025</text:span></text:p>
      <text:h text:style-name="ifm_p_font.italic_mt.5.08mm_page.keep-with-next_ifm" text:outline-level="6">1.<text:s/>Geregistreerde naam waarvan de annulering wordt voorgesteld</text:h>
      <text:p text:style-name="ifm_p_mt.4.23mm_ifm">“Graves supérieures”</text:p>
      <text:h text:style-name="ifm_p_font.italic_mt.5.08mm_page.keep-with-next_ifm" text:outline-level="6">2.<text:s/>Type geografische aanduiding</text:h>
      <text:p text:style-name="ifm_p_mt.4.23mm_ifm">BOB ☒ BGA □ GA □</text:p>
      <text:h text:style-name="ifm_p_font.italic_mt.5.08mm_page.keep-with-next_ifm" text:outline-level="6">3.<text:s/>Sector</text:h>
      <text:p text:style-name="ifm_p_mt.4.23mm_ifm">□  landbouwproducten</text:p>
      <text:p text:style-name="ifm_p_ifm">☒  wijnen</text:p>
      <text:p text:style-name="ifm_p_ifm">□  gedistilleerde dranken</text:p>
      <text:h text:style-name="ifm_p_font.italic_mt.5.08mm_page.keep-with-next_ifm" text:outline-level="6">4.<text:s/>Naam van de lidstaat of het derde land waaruit de geografische aanduiding afkomstig is</text:h>
      <text:p text:style-name="ifm_p_mt.4.23mm_ifm">Frankrijk</text:p>
      <text:h text:style-name="ifm_p_font.italic_mt.5.08mm_page.keep-with-next_ifm" text:outline-level="6">5.<text:s/>Naam van de lidstaat of de autoriteit van het derde land die het annuleringsverzoek bij de Commissie indient of de vermelding dat het verzoek tot annulering van de registratie rechtstreeks bij de Commissie is ingediend door de producenten uit het derde land van het product dat onder de geregistreerde naam in de handel wordt gebracht en de naam van de agent die door de producenten is gemachtigd om het verzoek te verzenden (de verplichting om een agent te machtigen geldt niet in het geval van één enkele producent)</text:h>
      <text:p text:style-name="ifm_p_mt.4.23mm_ifm">Frankrijk – Ministerie van Landbouw, Agrovoeding en Voedselsoevereiniteit</text:p>
      <text:h text:style-name="ifm_p_font.italic_mt.5.08mm_page.keep-with-next_ifm" text:outline-level="6">6.<text:s/>Vermeld in geval van een verzoek van een lidstaat of het annuleringsverzoek in de nationale fase van de procedure is ingediend door de producenten van het onder de geregistreerde naam in de handel gebrachte product of door de erkende producentengroepering van dat product. Vermeld in het laatste geval de naam van de erkende producentengroepering</text:h>
      <text:p text:style-name="ifm_p_mt.4.23mm_ifm">☒  Verzoek gedaan door de producenten</text:p>
      <text:p text:style-name="ifm_p_ifm">□  Verzoek gedaan door de erkende producentengroepering: …</text:p>
      <text:h text:style-name="ifm_p_font.italic_mt.5.08mm_page.keep-with-next_ifm" text:outline-level="6">7.<text:s/>Indeling van het product overeenkomstig de post en code van de gecombineerde nomenclatuur, als bedoeld in artikel 6, lid 1, van Verordening (EU) 2024/1143</text:h>
      <text:p text:style-name="ifm_p_mt.4.23mm_ifm">22 – DRANKEN, ALCOHOLHOUDENDE VLOEISTOFFEN EN AZIJN</text:p>
      <text:p text:style-name="ifm_p_ifm">2204 – Wijn van verse druiven, wijn waaraan alcohol is toegevoegd daaronder begrepen; druivenmost, andere dan die bedoeld bij post 2009</text:p>
      <text:h text:style-name="ifm_p_font.italic_mt.5.08mm_page.keep-with-next_ifm" text:outline-level="6">8.<text:s/>Aard van de annulering</text:h>
      <text:p text:style-name="ifm_p_mt.4.23mm_ifm">Het annuleringsverzoek wordt gedaan overeenkomstig artikel 25, lid 2, van Verordening (EU) 2024/1143.</text:p>
      <text:p text:style-name="ifm_p_ifm">Annuleringsverzoek, ondertekend en gedateerd.</text:p>
      <text:p text:style-name="ifm_p_mt.3.7mm_ifm">ELI: http://data.europa.eu/eli/C/2026/2994/oj</text:p>
      <text:p text:style-name="ifm_p_ifm">ISSN 1977-0995 (electronic editi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199</text:span><text:tab/>29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199</text:span><text:tab/>29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Rijksdienst voor Ondernemend Nederland, verzoek annulering registratie van de naam “Graves supérieures” (BOB)</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RegmutRegStreekproducten-Web/1.14/xml/MC-OEP-StcrtRegmutRegStreekproducten-Web.xml</meta:user-defined>
    <meta:user-defined meta:name="OVERHEIDop.steltVast"/>
    <meta:user-defined meta:name="OVERHEIDop.StcrtID/DC.identifier">stcrt-2026-22199</meta:user-defined>
    <meta:user-defined meta:name="OVERHEIDop.Rubriek/DC.type">register streekproduct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219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OVERHEID.TaxonomieBeleidsagenda/OVERHEID.category">Landbouw | Voedselkwaliteit</meta:user-defined>
    <meta:user-defined meta:name="DC.title">Publicatie Rijksdienst voor Ondernemend Nederland, verzoek annulering registratie van de naam “Graves supérieures” (BOB)</meta:user-defined>
    <meta:user-defined meta:name="DCTERMS.W3CDTF/DCTERMS.available">2026-06-29</meta:user-defined>
  </office:meta>
</office:document-meta>
</file>