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95</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geluidproductieplafonds als omgevingswaarden Spoorwegemplacement Rotterdam Centraal, gemeente Rotterdam, Ministerie van Infrastructuur en Waterstaat</text:h>
      <text:p text:style-name="ifm_p_mt.7.4mm_ifm">De Staatssecretaris van Infrastructuur en Waterstaat maakt bekend dat bij besluit van 23 juni 2026 met kenmerk BSV/26/00146, met toepassing van artikel 12.5 van het Besluit kwaliteit leefomgeving, de geluidproductieplafonds als omgevingswaarden gewijzigd zijn vastgesteld op geluidreferentiepunten gelegen rond het spoorwegemplacement Rotterdam Centraal in deze gemeente.</text:p>
      <text:h text:style-name="ifm_p_font.bold_mt.5.08mm_page.keep-with-next_ifm" text:outline-level="4">Aanleiding en beknopte samenvatting besluit</text:h>
      <text:p text:style-name="ifm_p_mt.4.23mm_ifm">Op 1 januari 2024 is de Omgevingswet in werking getreden. Onder de Omgevingswet behoort het geluid van spoorvoertuigen op spoorwegemplacementen die onderdeel zijn van de hoofdspoorweg tot het geluid door hoofdspoorwegen dat met geluidproductieplafonds als omgevingswaarden wordt gereguleerd. De geluidproductieplafonds geven de geluidproductie aan die een spoorweg maximaal mag voortbrengen op aan weerszijden van de spoorweg gelegen geluidreferentiepunten. Alle informatie over de hoogte van geluidproductieplafonds en de brongegevens is vastgelegd in een openbaar geluidregister, dat toegankelijk is via de Centrale voorziening geluidgegevens (www.geluidgegevens.nl).</text:p>
      <text:p text:style-name="ifm_p_mt.3.7mm_ifm">Om het geluid van spoorvoertuigen op spoorwegemplacementen op te nemen in de geluidproductieplafonds voor hoofdspoorwegen is een besluit op grond van artikel 12.5 van het Besluit kwaliteit leefomgeving nodig. Tot dat moment geldt voor dit geluid nog de omgevingsvergunning op grond van de (inmiddels vervallen) Wet algemene bepalingen omgevingsrecht.</text:p>
      <text:p text:style-name="ifm_p_mt.3.7mm_ifm">Het akoestisch onderzoek “Emplacement Rotterdam Centraal” van 2 maart 2026 laat zien hoe de representatieve bedrijfssituatie op het emplacement is afgeleid uit de vigerende omgevingsvergunning. De representatieve bedrijfssituatie is een overzicht van de treinactiviteiten, op basis waarvan de geluidbrongegevens, en vanuit daar de te wijzigen geluidproductieplafonds, worden bepaald.</text:p>
      <text:p text:style-name="ifm_p_mt.3.7mm_ifm">Op grond van dit onderzoek kan het geluid van spoorvoertuigen op het spoorwegemplacement Rotterdam aan de vigerende geluidproductieplafonds worden toegevoegd.</text:p>
      <text:h text:style-name="ifm_p_font.bold_mt.5.08mm_page.keep-with-next_ifm" text:outline-level="4">Terinzagelegging</text:h>
      <text:p text:style-name="ifm_p_mt.4.23mm_ifm">Het besluit ligt met bijbehorende stukken vanaf de eerste werkdag ná publicatie in de Staatscourant op maandag 29 juni 2026, zes weken ter inzage bij Bureau Sanering Verkeerslawaai (Steinhagenseweg 2d te Woerden) gedurende werkdagen van 8.30 uur tot 17.00 uur. Mocht u van deze mogelijkheid gebruik willen maken, dan dient u vooraf telefonisch contact op te nemen met het Bureau Sanering Verkeerslawaai (0348-487 450).</text:p>
      <text:p text:style-name="ifm_p_mt.3.7mm_ifm">Tot het besluit behoort een lijst van de betrokken geluidreferentiepunten met de gewijzigde plafondwaarden. Het besluit, inclusief bijlage, aanvraag en akoestisch onderzoek, worden gepubliceerd op de website van het Bureau Sanering Verkeerslawaai, www.bureausaneringverkeerslawaai.nl/gpp.</text:p>
      <text:h text:style-name="ifm_p_font.bold_mt.5.08mm_page.keep-with-next_ifm" text:outline-level="4">Rechtsmiddelen</text:h>
      <text:p text:style-name="ifm_p_mt.4.23mm_ifm">Binnen zes weken na de dag van bekendmaking van dit besluit in de Staatscourant kunnen belanghebbenden beroep instellen bij de Raad van State, Afdeling bestuursrechtspraak, Postbus 20019, 2500 EA Den Haag.</text:p>
      <text:p text:style-name="ifm_p_ifm">Het beroepschrift dient te zijn ondertekend en tenminste het volgende te bevatten:</text:p>
      <text:p text:style-name="ifm_p_ifm">a.  naam, adres, woonplaats, telefoonnummer en e-mailadres van de indiener;</text:p>
      <text:p text:style-name="ifm_p_ifm">b.  de dagtekening;</text:p>
      <text:p text:style-name="ifm_p_ifm">c.  een omschrijving van het besluit waartegen het beroepschrift zich richt;</text:p>
      <text:p text:style-name="ifm_p_ifm">d.  een opgave van redenen waarom men zich met het besluit niet kan verenigen;</text:p>
      <text:p text:style-name="ifm_p_ifm">e.  zo mogelijk een afschrift van het besluit waartegen het beroep zich richt.</text:p>
      <text:p text:style-name="ifm_p_ifm">Voor de behandeling van een beroepschrift wordt een bedrag aan griffierecht geheven. Het niet voldoen aan deze eisen kan leiden tot niet-ontvankelijkheid van het beroepschrift</text:p>
      <text:h text:style-name="ifm_p_font.bold_mt.5.08mm_page.keep-with-next_ifm" text:outline-level="4">Inlichtingen</text:h>
      <text:p text:style-name="ifm_p_mt.4.23mm_ifm">Voor het verkrijgen van nadere inlichtingen over het besluit kunt u zich tijdens kantooruren wenden tot Bureau Sanering Verkeerslawaai, telefonisch bereikbaar onder het hierboven vermelde nummer of via www.bureausaneringverkeerslawaai.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195</text:span><text:tab/>2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195</text:span><text:tab/>2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geluidproductieplafonds als omgevingswaarden Spoorwegemplacement Rotterdam Centraal, gemeente Rotterdam,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219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9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OVERHEID.TaxonomieBeleidsagenda/OVERHEID.category">Natuur en milieu | Geluid</meta:user-defined>
    <meta:user-defined meta:name="DC.title">Wijziging geluidproductieplafonds als omgevingswaarden Spoorwegemplacement Rotterdam Centraal, gemeente Rotterdam, Ministerie van Infrastructuur en Waterstaat</meta:user-defined>
    <meta:user-defined meta:name="DCTERMS.W3CDTF/DCTERMS.available">2026-06-29</meta:user-defined>
  </office:meta>
</office:document-meta>
</file>