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9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Fiege B.V., Autoriteit Nucleaire Veiligheid en Stralingsbescherming</text:h>
      <text:p text:style-name="ifm_p_mt.7.4mm_ifm">Fiege heeft een vergunning op grond van de Kernenergiewet gekregen. Tot en met 5 augustus 2026 kunnen belanghebbenden in beroep gaan tegen de vergunning.</text:p>
      <text:h text:style-name="ifm_p_font.bold_mt.5.08mm_page.keep-with-next_ifm" text:outline-level="4">Doel van de vergunning</text:h>
      <text:p text:style-name="ifm_p_mt.4.23mm_ifm">Fiege is een logistiek bedrijf aan de Boeilijn 1 te Westzaan dat onder andere radioactieve zendingen naar ziekenhuizen vervoert. Zij slaat deze zendingen soms tijdelijk op in een speciale bergplaats, voordat ze verder op transport gaan. Voor dit vervoer en de tijdelijke opslag heeft Fiege al een geldende vergunning.</text:p>
      <text:p text:style-name="ifm_p_mt.3.7mm_ifm">Het bedrijf heeft een wijziging van haar vergunning aangevraagd omdat ze zijn verhuisd naar de Boeilijn 1 te Westzaan. Op deze nieuwe locatie heeft zij in een bunker een speciale bergplaats gebouwd die voldoende afscherming biedt tegen blootstelling aan straling en beveiligd is tegen indringers.</text:p>
      <text:h text:style-name="ifm_p_font.bold_mt.5.08mm_page.keep-with-next_ifm" text:outline-level="4">In<text:s/>beroep gaan kan tot en met 5 augustus 2026</text:h>
      <text:p text:style-name="ifm_p_mt.4.23mm_ifm">Bent u het niet eens met de vergunning? Dan kunt u tot en met 5 augustus 2026 in beroep gaan bij de Afdeling bestuursrechtspraak van de Raad van State.</text:p>
      <text:p text:style-name="ifm_p_ifm">Er zijn drie situaties waarbij u in beroep kunt gaan. Dit kan alleen als u belanghebbende bent, dus als u direct door de vergunning wordt geraakt. Ook kunt u beroep instellen als u eerder een zienswijze (inspraakreactie) heeft ingediend op de ontwerpvergunning. Heeft u eerder geen zienswijze ingediend? En is dit u niet aan te rekenen? Dan kunt u ook nog in beroep gaan.</text:p>
      <text:h text:style-name="ifm_p_font.bold_mt.5.08mm_page.keep-with-next_ifm" text:outline-level="4">Meer weten over de vergunning?</text:h>
      <text:p text:style-name="ifm_p_mt.4.23mm_ifm">Meer informatie vindt u in de <text:span text:style-name="ifm_span_font.underline_mt.4.23mm_ifm">vergunning</text:span>. Die maken we bekend op het Publicatieplatform UitvoeringsContent, puc.overheid.nl/anvs.</text:p>
      <text:h text:style-name="ifm_p_font.bold_mt.5.08mm_page.keep-with-next_ifm" text:outline-level="4">Reacties op de ontwerpvergunning</text:h>
      <text:p text:style-name="ifm_p_mt.4.23mm_ifm">Van 22 april 2026 tot en met 3 juni 2026 kon iedereen reageren op de ontwerpvergunning.</text:p>
      <text:p text:style-name="ifm_p_mt.3.7mm_ifm">Er zijn geen reacties binnengekomen op de ontwerpvergunning.</text:p>
      <text:h text:style-name="ifm_p_font.bold_mt.5.08mm_page.keep-with-next_ifm" text:outline-level="4">Meer over dit onderwerp</text:h>
      <text:p text:style-name="ifm_p_mt.4.23mm_ifm">Kijk op anvs.nl onder Actueel voor het nieuwsbericht met meer informatie over de <text:span text:style-name="ifm_span_font.underline_mt.4.23mm_ifm">ontwerpvergunning</text:span> en de documenten die erbij horen. Of lees de <text:span text:style-name="ifm_span_font.underline_mt.4.23mm_ifm">officiële bekendmaking</text:span> <text:span text:style-name="ifm_span_font.italic_mt.4.23mm_ifm">[</text:span><text:span text:style-name="ifm_span_font.italic_mt.4.23mm_ifm">https://www.officielebekendmakingen.nl</text:span><text:span text:style-name="ifm_span_font.italic_mt.4.23mm_ifm">] </text:span>in de Staatscourant.</text:p>
      <text:h text:style-name="ifm_p_font.bold_mt.5.08mm_page.keep-with-next_ifm" text:outline-level="4">Vragen?</text:h>
      <text:p text:style-name="ifm_p_mt.4.23mm_ifm">Heeft u vragen over de vergunning en de stukken die erbij horen? Bel dan met het Informatiepunt Kernenergiewetvergunningen. Van maandag tot en met vrijdag zijn zij bereikbaar tussen 08.30 en 17.00 uur via (088) 489 05 00. U kunt uw vragen ook per e-mail stellen. Stuur dan een bericht naar postbus.aanvragenenmelden@anvs.nl. Zet ‘Vraag over vergunning Fiege B.V.’ dan in de onderwerpregel van uw mail.</text:p>
      <text:h text:style-name="ifm_p_font.bold_mt.5.08mm_page.keep-with-next_ifm" text:outline-level="4">Rol van de ANVS</text:h>
      <text:p text:style-name="ifm_p_mt.4.23mm_ifm">De Autoriteit Nucleaire Veiligheid en Stralingsbescherming (ANVS) let erop dat de nucleaire veiligheid en stralingsbescherming in Nederland voldoen aan de hoogste eisen. We stellen daarvoor regels op, verlenen vergunningen, voeren controles uit en grijpen in als dat nodig is.</text:p>
      <text:p text:style-name="ifm_p_mt.3.7mm_ifm">Meer weten over de ANVS? Bezoek 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93</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93</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ve vergunning Fiege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219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finitieve vergunning Fiege B.V., Autoriteit Nucleaire Veiligheid en Stralingsbescherming</meta:user-defined>
    <meta:user-defined meta:name="DCTERMS.W3CDTF/DCTERMS.available">2026-06-24</meta:user-defined>
  </office:meta>
</office:document-meta>
</file>