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63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6347 en kenmerk RWS-2026/14879 I betreft het plaatsen, behouden en onderhouden van een recreatiepad langs rijksweg A15 rechts tussen hmp 62,9 – 64,6 in de gemeente Ridderkerk. De omgevingsvergunning is ten behoeve van Gemeenschappelijke Regeling Nieuw Reijerwaard, Voorweg 25a, 2988 CG Ridderkerk.</text:p>
            <text:p text:style-name="tussenkopcur">Terinzagelegging</text:p>
            <text:p text:style-name="common-al">Het besluit, met bijbehorende stukken, is van 19-06-2026 tot 31-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1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21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364</meta:user-defined>
    <meta:user-defined meta:name="DCTERMS.abstract">RWSZ2026-00006347 Omgevingsvergunning A15 Re 62,9 - 64,6 recreatiepad Gem. Reg. Nieuw Reijerwaard Ridderkerk 30-09-2026</meta:user-defined>
    <dc:language>nl</dc:language>
    <meta:user-defined meta:name="OVERHEIDop.locatietype/OVERHEIDop.gebiedsmarkering">Adres</meta:user-defined>
    <meta:user-defined meta:name="OVERHEIDop.locatietype/OVERHEIDop.gebiedsmarkering">Vlak</meta:user-defined>
    <meta:user-defined meta:name="DC.title">Kennisgeving besluit vergunning Omgevingswet RWSZ2026-00006347</meta:user-defined>
    <meta:user-defined meta:name="DCTERMS.W3CDTF/DCTERMS.available">2026-06-19</meta:user-defined>
    <meta:user-defined meta:name="DCTERMS.W3CDTF/OVERHEIDop.jaargang">2026</meta:user-defined>
    <meta:user-defined meta:name="OVERHEIDop.publicationIssue">22184</meta:user-defined>
    <meta:user-defined meta:name="OVERHEIDop.StcrtID/DC.identifier">stcrt-2026-22184</meta:user-defined>
    <meta:user-defined meta:name="OVERHEIDop.versieInformatie"/>
  </office:meta>
</office:document-meta>
</file>