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6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 2026/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5 juli 2026 tot wijziging van het besluit tot algemeenverbindendverklaring van bepalingen van de collectieve arbeidsovereenkomst Afbouw</text:h>
      <text:p text:style-name="ifm_p_mt.3.7mm_ifm">De Minister van Sociale Zaken en Werkgelegenheid;</text:p>
      <text:p text:style-name="ifm_p_mt.3.7mm_ifm">Gelezen het verzoek van het Technisch Bureau Afbouw (TBA) namens partijen bij bovengenoemde collectieve arbeidsovereenkomst, strekkende tot algemeenverbindendverklaring van gewijzigde bepalingen van deze collectieve arbeidsovereenkomst;</text:p>
      <text:p text:style-name="ifm_p_mt.3.7mm_ifm">Partij ter ener zijde: Nederlandse Ondernemersvereniging voor Afbouwbedrijven (NOA);</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Afbouw<text:note text:id="n1" text:note-class="footnote"><text:note-citation text:label="1 ">1</text:note-citation><text:note-body><text:p text:style-name="ifm_p_font.normal_size.6.93pt_mt..5mm_indent.-0.1161in_mleft.0.1161in_ifm">Stcrt. 17 april 2026, nr. 1159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Na artikel 5 wordt een nieuw artikel 6 ingevoegd dat komt te luiden: 
</text:p>
      <text:h text:style-name="ifm_p_font.bold_mt.5.08mm_page.keep-with-next_ifm" text:outline-level="2">‘Artikel<text:s/>6<text:s/>Onderaanneming</text:h>
      <text:p text:style-name="ifm_p_mt.4.23mm_ifm">1.  De werkgever vergewist zich ervan dat de relevante bepalingen uit deze cao worden nageleefd ten aanzien van alle individuele arbeidsovereenkomsten waarop deze cao betrekking heeft. De werkgever in zijn rol als opdrachtgever vergewist zich ervan dat:</text:p>
      <text:p text:style-name="ifm_p_ifm">a.  de bepalingen uit deze cao worden nageleefd ten aanzien van alle overeenkomsten tot aanneming van werk met zzp-ers en andere onderaannemers;</text:p>
      <text:p text:style-name="ifm_p_ifm">b.  de door hem ingeschakelde zzp-er aan de definitie voldoet die genoemd wordt in artikel 1 lid 14 van deze cao;</text:p>
      <text:p text:style-name="ifm_p_ifm">c.  de zzp-er of andere onderaannemer die in verband met de opdracht op zijn beurt een zzp-er of andere onderaannemer inschakelt, deze eisen in de daartoe te sluiten overeenkomst(en) overneemt.</text:p>
      <text:p text:style-name="ifm_p_mt.3.7mm_ifm">2.  Bij inlening van personeel zijn zowel de inlenende als de uitlenende werkgever hoofdelijk aansprakelijk voor het nakomen van de uit de cao afbouw voortvloeiende verplichtingen.</text:p>
      <text:p text:style-name="ifm_p_mt.3.7mm_ifm">3.  De werkgever zal bij het inhuren van zzp-ers inhoudelijk voldoen aan de voorwaarden van de modelovereenkomst Afbouw voor het werken met zzp-ers, zoals goedgekeurd door de Belastingdienst (Beoordeling Belastingdienst nr. 908202110378410 | 29 september 2022).</text:p>
      <text:p text:style-name="ifm_p_mt.3.7mm_ifm">4.  <text:span text:style-name="ifm_span_font.italic_ifm">Vergewisbepaling bij inhuur van zzp-ers met betrekking tot veiligheid en arbeidsomstandigheden</text:span></text:p>
      <text:p text:style-name="ifm_p_ifm">a.  De werkgever vergewist zich ervan dat bij de inhuur van zzp’ers voldaan is aan de voorwaarden met betrekking tot veiligheid en arbeidsomstandigheden in de modelovereenkomst Afbouw zoals hiervoor vermeld, en dat de feitelijke uitvoering conform deze voorwaarden is. Dit ter bevordering van de veiligheid op de bouwplaats. Op verzoek van TBA zal de werkgever aantonen dat hij zich hiervan heeft vergewist.</text:p>
      <text:p text:style-name="ifm_p_ifm">b.  De werkgever vergewist zich ervan dat de zzp-er:</text:p>
      <text:p text:style-name="ifm_p_ifm">•  de gestelde veiligheidseisen en bepalingen uit de Arbowet, het Arbobesluit en de arbocatalogus Afbouw of Natuursteen als bedoeld in artikel 96 naleeft;</text:p>
      <text:p text:style-name="ifm_p_ifm">•  voor de vereiste persoonlijke beschermingsmiddelen zorgt;</text:p>
      <text:p text:style-name="ifm_p_ifm">•  in het bezit is van het diploma/certificaat welke vereist is voor de werkzaamheden waarvoor hij wordt ingehuurd;</text:p>
      <text:p text:style-name="ifm_p_ifm">•  aan de werkgever een kopie van het geldige certificaat (vol-)VCA verstrekt dan wel op andere wijze hiervan bewijs levert;</text:p>
      <text:p text:style-name="ifm_p_ifm">•  aan de werkgever een kopie van de polis en bijbehorende voorwaarden van een aansprakelijkheidsverzekering voor bedrijven (AVB) verstrekt, waarbij een dekking is overeengekomen van tenminste € 2.500.000,– per gebeurtenis.</text:p>
      <text:p text:style-name="ifm_p_mt.3.7mm_ifm">5.  Voor zover de werkgever zzp-ers inhuurt die in het bezit zijn van het Afbouwveiligheidsbewijs heeft deze in ieder geval voldaan aan de vergewisplicht zoals vermeld in lid 4. Het Afbouwveiligheidsbewijs is aan te vragen op www.mijnafbouw.nl/afbouwveiligheidsbewijs.</text:p>
      <text:p text:style-name="ifm_p_mt.3.7mm_ifm">6.  De leden 3, 4 en 5 treden in werking op 1 september 2026.’</text:p>
      <text:p text:style-name="ifm_p_mt.3.7mm_ifm">Na artikel 94 wordt een nieuw artikel 96 ingevoegd dat komt te luiden: 
</text:p>
      <text:h text:style-name="ifm_p_font.bold_mt.5.08mm_page.keep-with-next_ifm" text:outline-level="2">‘Artikel<text:s/>96<text:s/>Arbocatalogi afbouw en natuursteen</text:h>
      <text:p text:style-name="ifm_p_mt.4.23mm_ifm">Er zijn arbocatalogi voor de afbouw (www.arbocatalogus-afbouw.nl) en de natuursteen (www.arbocatalogus-natuursteen.nl). Deze catalogi zijn van toepassing op werkgevers en werknemers vallende onder de werkingssfeer van deze cao. In deze catalogi staan de door hen gemaakte afspraken over de wijze waarop binnen de afbouwsector invulling kan worden gegeven aan de door de overheid gestelde doelvoorschriften om gezond en veilig te kunnen werk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5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63</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63</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juli 2026 tot wijziging van het besluit tot algemeenverbindendverklaring van bepalingen van de collectieve arbeidsovereenkomst Afbouw</dc:title>
    <meta:user-defined meta:name="DC.title">Besluit van de Minister van Sociale Zaken en Werkgelegenheid van 15 juli 2026 tot wijziging van het besluit tot algemeenverbindendverklaring van bepalingen van de collectieve arbeidsovereenkomst Afbouw</meta:user-defined>
    <meta:user-defined meta:name="DCTERMS.W3CDTF/DCTERMS.available">2026-07-2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216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