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accuwagen op het spoorwegemplacement Zwolle RGS</text:p>
            <text:p text:style-name="common-al">Zaaknummer: Z2026-000855</text:p>
            <text:p text:style-name="common-al">DSO nummer: 202606090162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1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1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55</meta:user-defined>
    <meta:user-defined meta:name="DCTERMS.abstract">het plaatsen van een accuwagen op het spoorwegemplacement Zwolle RGS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2157</meta:user-defined>
    <meta:user-defined meta:name="OVERHEIDop.StcrtID/DC.identifier">stcrt-2026-22157</meta:user-defined>
    <meta:user-defined meta:name="OVERHEIDop.versieInformatie"/>
  </office:meta>
</office:document-meta>
</file>