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waterleiding onder het spoorviaduct aan de Neerbosscheweg te Nijmegen</text:p>
            <text:p text:style-name="common-al">Zaaknummer: Z2026-000866</text:p>
            <text:p text:style-name="common-al">DSO nummer: 202606100087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15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15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15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66</meta:user-defined>
    <meta:user-defined meta:name="DCTERMS.abstract">het leggen van een waterleiding onder het spoorviaduct aan de Neerbosscheweg te Nijmegen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2154</meta:user-defined>
    <meta:user-defined meta:name="OVERHEIDop.StcrtID/DC.identifier">stcrt-2026-22154</meta:user-defined>
    <meta:user-defined meta:name="OVERHEIDop.versieInformatie"/>
  </office:meta>
</office:document-meta>
</file>