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juni 2026 nr. BOACAT2026/040, strekkende tot aanwijzing van buitengewoon opsporingsambtenaren bij Uitvoeringsinstituut Werknemersverzekeringen (UWV)</text:h>
      <text:p text:style-name="ifm_p_mt.3.7mm_ifm">de Staatssecretaris van Justitie en Veiligheid,</text:p>
      <text:p text:style-name="ifm_p_mt.3.7mm_ifm">Gelezen het verzoek van Uitvoeringsinstituut Werknemersverzekeringen (UWV) van 21 mei 2026 en de adviezen van de hoofdofficier van Justitie van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Onderzoeker Handhaving en Senior Onderzoeker Handhaving in dienst van Uitvoeringsinstituut Werknemersverzekeringen (UW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Uitvoeringsinstituut Werknemersverzekeringen (UW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UWV 2021 nr. BOACAT2021/ 055 zal vervallen op 1 november 2026.</text:p>
      <text:p text:style-name="ifm_p_ifm">Dit besluit treedt in werking met ingang van 1 november 2026 en vervalt met ingang van 1 november 2031.</text:p>
      <text:h text:style-name="ifm_p_font.bold_mt.5.08mm_page.keep-with-next_ifm" text:outline-level="2">Artikel<text:s/>9<text:s/></text:h>
      <text:p text:style-name="ifm_p_mt.4.23mm_ifm">Dit besluit wordt aangehaald als: Besluit buitengewoon opsporingsambtenaar Uitvoeringsinstituut Werknemersverzekeringen (UWV) 2026.</text:p>
      <text:p text:style-name="ifm_p_mt.3.7mm_ifm">Dit besluit zal in de Staatscourant worden geplaatst.</text:p>
      <text:p text:style-name="ifm_p_font.italic_mt.3.7mm_ifm">
                  Den Haag,
                   15 jun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42</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42</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juni 2026 nr. BOACAT2026/040, strekkende tot aanwijzing van buitengewoon opsporingsambtenaren bij Uitvoeringsinstituut Werknemersverzekeringen (UW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1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5 juni 2026 nr. BOACAT2026/040, strekkende tot aanwijzing van buitengewoon opsporingsambtenaren bij Uitvoeringsinstituut Werknemersverzekeringen (UWV)</meta:user-defined>
    <meta:user-defined meta:name="DCTERMS.alternative"/>
    <meta:user-defined meta:name="DCTERMS.W3CDTF/OVERHEIDop.datumOndertekening">2026-06-15</meta:user-defined>
    <meta:user-defined meta:name="DCTERMS.W3CDTF/DCTERMS.available">2026-06-23</meta:user-defined>
    <meta:user-defined meta:name="OVERHEIDop.Ruimtelijkplan/OVERHEIDop.bekendmakingBetreffendePlan"/>
  </office:meta>
</office:document-meta>
</file>