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40</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pijpleiding L07-B – L07-P, Ministerie van Economische Zaken en Klimaat</text:h>
      <text:p text:style-name="ifm_p_mt.7.4mm_ifm">De Staatssecretaris van Klimaat en Groene Groei maakt bekend:</text:p>
      <text:p text:style-name="ifm_p_mt.3.7mm_ifm">Op 13 november 2025 is door TotalEnergies Exploratie Productie Nederland B.V., kantoor houdend te Den Haag, ingevolge artikel 45, van de Mijnbouwwet (hierna: Mbw), een melding buiten werking voor een pijpleiding ingediend.</text:p>
      <text:p text:style-name="ifm_p_mt.3.7mm_ifm">Deze melding betreft de 10 kilometer lange pijpleiding tussen de bypass-skid bij het mijnbouwwerk L4-B en het productieplatform L7-A. De leiding werd gebruikt voor het transport van nat gas. De leiding is gelegen in mijnbouwblokken L4 en L7, ongeveer 80 kilometer ten noordwesten van Den Helder.</text:p>
      <text:p text:style-name="ifm_p_mt.3.7mm_ifm">Ingevolge artikel 45, tweede lid, Mbw, kan de minister binnen zes maanden na het indienen van de melding bepalen dat de beheerder verplicht is om de leiding te verwijderen overeenkomstig een door de beheerder te overleggen verwijderingsplan.</text:p>
      <text:p text:style-name="ifm_p_mt.3.7mm_ifm">Omdat deze termijn is verlopen kan geen verwijderingsverplichting meer opgelegd worden. Betreffende monitoring en eventuele herstelverplichting zal het Staatstoezicht op de Mijnen hier op een later moment een besluit voor publiceren.</text:p>
      <text:p text:style-name="ifm_p_mt.3.7mm_ifm">Voor nadere inlichtingen kunt een e-mail sturen naar mijnbouwvergunningen@minezk.nl onder vermelding van het nummer MLD-91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140</text:span><text:tab/>17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140</text:span><text:tab/>17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pijpleiding L07-B – L07-P,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214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4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Kennisgeving melding buiten werking zijnde pijpleiding L07-B – L07-P, Ministerie van Economische Zaken en Klimaat</meta:user-defined>
    <meta:user-defined meta:name="DCTERMS.W3CDTF/DCTERMS.available">2026-06-17</meta:user-defined>
  </office:meta>
</office:document-meta>
</file>