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1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BV Limburg 2027/2028”, Rijksdienst voor Ondernemend Nederland</text:h>
      <text:p text:style-name="ifm_p_mt.7.4mm_ifm">ProRail B.V. vroeg op 9 juni 2026 een omgevingsvergunning flora- en fauna-activiteit aan voor het project “BBV Limburg 2027/2028”.</text:p>
      <text:p text:style-name="ifm_p_mt.3.7mm_ifm">ProRail vroeg de vergunning aan om de voortplantings- of rustplaatsen te beschadigen of te vernielen van de levendbarende hagedis, hazelworm en de alpenwatersalamander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9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135</text:span><text:tab/>2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135</text:span><text:tab/>2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BV Limburg 2027/2028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213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13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BV Limburg 2027/2028”, Rijksdienst voor Ondernemend Nederland</meta:user-defined>
    <meta:user-defined meta:name="DCTERMS.W3CDTF/DCTERMS.available">2026-06-23</meta:user-defined>
  </office:meta>
</office:document-meta>
</file>