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1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Ewals en Vos Transport Group, Autoriteit Consument en Markt</text:h>
      <text:h text:style-name="ifm_p_font.bold_mt.7.4mm_page.keep-with-next_ifm" text:outline-level="4">Zaaknummer ACM/26/202640</text:h>
      <text:p text:style-name="ifm_p_mt.4.23mm_ifm">Op 12 juni 2026 heeft de Autoriteit Consument en Markt een melding ontvangen van een voorgenomen concentratie in de zin van artikel 34 van de Mededingingswet. Hierin staat dat:</text:p>
      <text:p text:style-name="ifm_p_mt.3.7mm_ifm">Ewals Holdings B.V. wil uitsluitende zeggenschap verkrijgen over Vos Beheer B.V. en Reje B.V. (incl. dochterondernemingen) (gezamenlijk: Vos Transport Group).</text:p>
      <text:p text:style-name="ifm_p_mt.3.7mm_ifm">De betrokken ondernemingen voeren de volgende activiteiten uit:</text:p>
      <text:p text:style-name="ifm_p_ifm">–  Ewals is actief op de Europese markt voor logistieke dienstverlening (<text:span text:style-name="ifm_span_font.italic_ifm">contract logistics services</text:span>). Ewals beschikt over een vloot van meer dan 4.750 trailers en heeft klanten in heel Europa. Ewals biedt diensten aan op het gebied <text:span text:style-name="ifm_span_font.italic_ifm">van full truck loads, partloads, control tower services</text:span> en multimodaal goederenvervoer (i.e. gebruikmakend van meerdere modaliteiten).</text:p>
      <text:p text:style-name="ifm_p_ifm">–  Vos Transport Group is actief op de Europese markt voor logistieke dienstverlening (<text:span text:style-name="ifm_span_font.italic_ifm">contract logistics services</text:span>) met een focus op <text:span text:style-name="ifm_span_font.italic_ifm">partload</text:span> en <text:span text:style-name="ifm_span_font.italic_ifm">less than truckload</text:span>-activiteiten, naast aanvullende <text:span text:style-name="ifm_span_font.italic_ifm">full truck load</text:span>-activiteit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6/202640 zijn ontvangen bij:</text:p>
      <text:p text:style-name="ifm_p_mt.3.7mm_ifm">Autoriteit Consument en Markt</text:p>
      <text:p text:style-name="ifm_p_ifm">Directie Mededinging</text:p>
      <text:p text:style-name="ifm_p_ifm"><text:span text:style-name="ifm_span_font.bold_ifm">E-mail:</text:span> acm-post@acm.nl</text:p>
      <text:p text:style-name="ifm_p_ifm"><text:span text:style-name="ifm_span_font.bold_ifm">Postadres:</text:span> Postbus 16326, 2500 BH Den Haag</text:p>
      <text:p text:style-name="ifm_p_ifm"><text:span text:style-name="ifm_span_font.bold_ifm">Koeriersadres:</text:span> Zwarteweg 30, 2511 VS Den Haag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134</text:span><text:tab/>17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134</text:span><text:tab/>17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Ewals en Vos Transport Group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2134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13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Ewals en Vos Transport Group, Autoriteit Consument en Markt</meta:user-defined>
    <meta:user-defined meta:name="DCTERMS.W3CDTF/DCTERMS.available">2026-06-17</meta:user-defined>
  </office:meta>
</office:document-meta>
</file>