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21</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5 juni 2026, kenmerk 4395107-1099719-GMT houdende wijziging van de Regeling zorgverzekering in verband met verlenging van de tijdelijke opname van het geneesmiddel emicizumab</text:h>
      <text:p text:style-name="ifm_p_mt.3.7mm_ifm">De Minister van Volksgezondheid, Welzijn en Sport,</text:p>
      <text:p text:style-name="ifm_p_mt.3.7mm_ifm">Gelet op artikel 2.4a, vijfde lid, van het Besluit zorgverzekering;</text:p>
      <text:p text:style-name="ifm_p_mt.3.7mm_indent.0mm_ifm">Besluit:</text:p>
      <text:h text:style-name="ifm_p_font.bold_mt.5.08mm_page.keep-with-next_ifm" text:outline-level="2">ARTIKEL<text:s/>I<text:s/></text:h>
      <text:p text:style-name="ifm_p_font.roman_mt.4.23mm_ifm">Bijlage 0 behorende bij artikel 2.1, onderdeel k, van de Regeling zorgverzekering wordt als volgt gewijzigd:</text:p>
      <text:p text:style-name="ifm_p_mt.3.7mm_ifm">In onderdeel 20, wordt in subonderdeel b tot en met d ‘tot 1 juli 2026’ vervangen door ‘tot 1 juli 2029’.</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S.Th.M.<text:s/>Hermans</text:p>
      <text:h text:style-name="ifm_p_font.bold_mt.5.08mm_page.break-before_ifm" text:outline-level="3">TOELICHTING</text:h>
      <text:h text:style-name="ifm_p_font.bold_mt.5.08mm_page.keep-with-next_ifm" text:outline-level="4">1.<text:s/>Inleiding</text:h>
      <text:p text:style-name="ifm_p_mt.4.23mm_ifm">Met deze wijziging van de Regeling zorgverzekering (hierna: Rzv) is de tijdelijke opname in het basispakket van het geneesmiddel emicizumab (merknaam: Hemlibra) verlengd tot 1 juli 2029.</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mt.3.7mm_ifm">Zoals uiteengezet in de brief aan de Tweede Kamer van 24 januari 2023 (Kamerstukken II 2022/23, 29 477, nr. 798) komt een intramuraal geneesmiddel in aanmerking voor de sluis in de volgende twee gevallen:</text:p>
      <text:p text:style-name="ifm_p_ifm">•  het verwacht macrokostenbeslag van de verstrekking van het geneesmiddel voor de behandeling van één nieuwe indicatie of van meerdere nieuwe indicaties samen bedraagt € 20 miljoen of meer per jaar. Alle nieuwe en toekomstig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patiënt per jaar en het verwachte macrokostenbeslag van die verstrekkingen bedraagt € 10 miljoen of meer per jaar. Deze nieuwe indicatie wordt in de sluis geplaatst.</text:p>
      <text:p text:style-name="ifm_p_mt.3.7mm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mt.3.7mm_ifm">Terwijl het geneesmiddel in de sluis is geplaatst, kan eventuele opname in het basispakket worden beoordeeld. Hierover kan Zorginstituut Nederland (hierna: het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mt.3.7mm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Emicizumab</text:h>
      <text:h text:style-name="ifm_p_font.bold-italic_mt.5.08mm_page.keep-with-next_ifm" text:outline-level="5">Tijdelijke opname tot 1 juli 2026</text:h>
      <text:p text:style-name="ifm_p_mt.4.23mm_ifm">Het geneesmiddel emicizumab is per 20 maart 2019 in de sluis geplaatst voor zover verstrekt in het kader van de behandeling van hemofilie A, met uitzondering van de reeds in het basispakket opgenomen behandeling als routineprofylaxe van bloedingen bij patiënten met hemofilie A met remmers tegen factor VIII (Stcrt. 2019, 14749).</text:p>
      <text:p text:style-name="ifm_p_mt.3.7mm_ifm">Nederlandse behandelcentra hebben, na advies van het Zorginstituut, via een inkoopcombinatie (IZAAZ) decentrale prijsafspraken met de leverancier van emicizumab gemaakt, die van rijkswege zijn geborgd door middel van een financieel arrangement waardoor de financiële risico’s ook op macroniveau zijn afgedekt. Per 1 juli 2020 is emicizumab daarom voor de duur van het financieel arrangement tijdelijk opgenomen in het basispakket tot 1 juni 2023 voor de behandeling als routineprofylaxe van bloedingen bij patiënten met ernstige hemofilie A zonder remmers tegen factor VIII (Stcrt. 2020, 31631). Na een verlenging van de decentrale prijsafspraken en het financieel arrangement, loopt het huidige arrangement af op 30 juni 2026 (Stcrt. 2023, 14915).</text:p>
      <text:p text:style-name="ifm_p_mt.3.7mm_ifm">Ook voor de behandeling als routineprofylaxe van bloedingen bij patiënten met matig-ernstige hemofilie A zonder remmers tegen factor VIII en met een ernstig fenotype voor bloedingen, hebben de Nederlandse behandelcentra via een inkoopcombinatie prijsafspraken gemaakt met de leverancier van emicizumab. Deze decentrale afspraken zijn van rijkswege geborgd door middel van een financieel arrangement met de leverancier. De toepassing van emicizumab als off-label routineprofylaxe van bloedingen bij verworven hemofilie A, valt ook onder de decentrale prijsafspraken en het financieel arrangement. Per 14 november 2024 is emicizumab voor deze indicaties tijdelijk opgenomen in het basispakket (Stcrt. 2024, 37012). Het huidige arrangement loopt af op 30 juni 2026.</text:p>
      <text:h text:style-name="ifm_p_font.bold-italic_mt.5.08mm_page.keep-with-next_ifm" text:outline-level="5">Situatie vanaf 1 juli 2026</text:h>
      <text:p text:style-name="ifm_p_mt.4.23mm_ifm">Vanwege de naderende afloop van de tijdelijke opname in het basispakket van emicizumab is bezien of de opname verlengd kan worden per 1 juli 2026. De Nederlandse behandelcentra hebben een overeenstemming bereikt met de leverancier over de verlenging van de prijsafspraken met drie jaar, vanaf 1 juli 2026 tot 1 juli 2029 voor alle bovengenoemde indicaties. Daarnaast zijn de decentrale afspraken van rijkswege geborgd door middel van verlenging van het financieel arrangement tot 1 juli 2029. De decentrale prijsafspraken en het financieel arrangement biedt voldoende waarborgen dat de financiële risico’s van de toepassing van emicizumab afgedekt worden. Daarmee kan emicizumab gedurende de looptijd van het financieel arrangement en de decentrale prijsafspraken toegankelijk zijn voor de betreffende patiënten. Met deze wijziging van de Rzv is geregeld dat emicizumab tot 1 juli 2029 deel uitmaakt van het basispakket voor de bovengenoemde indicaties. Voor vergoeding van het geneesmiddel moet (ook in de toekomst) zijn voldaan aan de stand van de wetenschap en de praktijk, bedoeld in artikel 2.1, tweede lid, Besluit zorgverzekering.</text:p>
      <text:p text:style-name="ifm_p_font.italic_mt.3.7mm_ifm">De Minister van Volksgezondheid, Welzijn en Sport,<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121</text:span><text:tab/>18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121</text:span><text:tab/>18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5 juni 2026, kenmerk 4395107-1099719-GMT houdende wijziging van de Regeling zorgverzekering in verband met verlenging van de tijdelijke opname van het geneesmiddel emicizumab</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212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12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DC.title">Regeling van de Minister van Volksgezondheid, Welzijn en Sport van 15 juni 2026, kenmerk 4395107-1099719-GMT houdende wijziging van de Regeling zorgverzekering in verband met verlenging van de tijdelijke opname van het geneesmiddel emicizumab</meta:user-defined>
    <meta:user-defined meta:name="DCTERMS.W3CDTF/DCTERMS.available">2026-06-18</meta:user-defined>
  </office:meta>
</office:document-meta>
</file>