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ijndwarsweg 3 3198 LK Europoor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4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ijndwarsweg 3 3198 LK Europoort Rotterdam.</text:p>
            <text:p text:style-name="last-al">De Minister heeft de vergunningaanvraag ontvangen op 11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1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1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348</meta:user-defined>
    <meta:user-defined meta:name="DCTERMS.abstract">Omgevingsvergunning Team Terminal opgraving op locatie Team Terminal leiding binnen de grenzen van de A15 Rijndwarsweg 3 Europoort Rotterdam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ijndwarsweg 3 3198 LK Europoort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2110</meta:user-defined>
    <meta:user-defined meta:name="OVERHEIDop.StcrtID/DC.identifier">stcrt-2026-22110</meta:user-defined>
    <meta:user-defined meta:name="OVERHEIDop.versieInformatie"/>
  </office:meta>
</office:document-meta>
</file>