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Feyenoord Rotterdam en Stadion Feijenoord, Autoriteit Consument en Markt</text:h>
      <text:h text:style-name="ifm_p_font.bold_mt.7.4mm_page.keep-with-next_ifm" text:outline-level="4">Zaaknummer ACM/26/202636</text:h>
      <text:p text:style-name="ifm_p_mt.4.23mm_ifm">Op 12 juni 2026 heeft de Autoriteit Consument en Markt een melding ontvangen van een voorgenomen concentratie in de zin van artikel 34 van de Mededingingswet. Hierin staat dat:</text:p>
      <text:p text:style-name="ifm_p_mt.3.7mm_ifm">Feyenoord Rotterdam N.V. wil uitsluitende zeggenschap verkrijgen over Stadion Feijenoord N.V.</text:p>
      <text:p text:style-name="ifm_p_mt.3.7mm_ifm">De betrokken ondernemingen voeren de volgende activiteiten uit:</text:p>
      <text:p text:style-name="ifm_p_ifm">–  Feyenoord Rotterdam is een Nederlandse professionele voetbalclub uit Rotterdam die uitkomt in de Eredivisie. De activiteiten van Feyenoord Rotterdam en haar groepsmaatschappijen betreffen het onder de naam Feyenoord doen beoefenen van de voetbalsport in al zijn verschijningsvormen en alle daarmee samenhangende activiteiten, zowel in nationaal als in internationaal verband.</text:p>
      <text:p text:style-name="ifm_p_ifm">–  Stadion Feijenoord is een organisatie die zich richt op het in stand houden en optimaal exploiteren van stadion De Kuip in Rotterdam. Ten behoeve van de exploitatie wordt dienstverlening aangeboden in drie verschillende segmenten; (i) vastgoedexploitatie; (ii) horeca- en hospitality-diensten; en (iii) beveiligingsactiviteiten.</text:p>
      <text:p text:style-name="ifm_p_mt.3.7mm_ifm">Wilt u reageren? Dat kan alleen als u belanghebbende bent. Uw reactie moet <text:span text:style-name="ifm_span_font.bold_ifm">binnen zeven dagen</text:span> na de publicatiedatum van deze mededeling, onder vermelding van zaaknummer ACM/26/202636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0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0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Feyenoord Rotterdam en Stadion Feijenoor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1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Feyenoord Rotterdam en Stadion Feijenoord, Autoriteit Consument en Markt</meta:user-defined>
    <meta:user-defined meta:name="DCTERMS.W3CDTF/DCTERMS.available">2026-06-17</meta:user-defined>
  </office:meta>
</office:document-meta>
</file>