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 of leiding aanleggen of verwijderen bij oppervlaktewater te Ariaweg 106 1 3816 HL Amersfoor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951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 of leiding aanleggen of verwijderen bij oppervlaktewater</text:p>
              </text:list-item>
            </text:list>
            <text:p text:style-name="last-al">te Ariaweg 106 1 3816 HL Amersfoo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10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10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10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9426</meta:user-defined>
    <meta:user-defined meta:name="DCTERMS.abstract">Omgevingsmelding Glaspoort gestuurde boring feeder route Amersfoort Wieken Vinkenhoef Ariaweg 106 1 Amersfoort 17-02-2026 tm 16-02-202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 of leiding aanleggen of verwijderen bij oppervlaktewater te Ariaweg 106 1 3816 HL Amersfoort</meta:user-defined>
    <meta:user-defined meta:name="DCTERMS.W3CDTF/DCTERMS.available">2026-06-17</meta:user-defined>
    <meta:user-defined meta:name="DCTERMS.W3CDTF/OVERHEIDop.jaargang">2026</meta:user-defined>
    <meta:user-defined meta:name="OVERHEIDop.publicationIssue">22107</meta:user-defined>
    <meta:user-defined meta:name="OVERHEIDop.StcrtID/DC.identifier">stcrt-2026-22107</meta:user-defined>
    <meta:user-defined meta:name="OVERHEIDop.versieInformatie"/>
  </office:meta>
</office:document-meta>
</file>