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bouwwerken, werken en objecten in of bij een oppervlaktewaterlichaam, niet zijnde de Noordzee, of waterkering in beheer bij het Rijk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voor het uitbreiden van een schuur Maarssenbroeksedijk-Oost 3 langs het Amsterdam-Rijnkanaal oostzijde ter hoogte van km 28.375 te Maarssen</text:span>
          </text:p>
            <text:p text:style-name="common-al">
            <text:span text:style-name="nadrukvet"> </text:span>
          </text:p>
            <text:p text:style-name="common-al"> </text:p>
            <text:p text:style-name="common-al">
            <text:span text:style-name="nadrukvet">Kennisgeving</text:span>
          </text:p>
            <text:p text:style-name="common-al">De Minister van Infrastructuur en Waterstaat geeft, ingevolge artikel 12 van de Bekendmakingswet, kennis van het besluit om te beschikken op de aanvraag van de heer F.C.A. Laugeman om een vergunning op grond van de Omgevingswet.</text:p>
            <text:p text:style-name="common-al"> </text:p>
            <text:p text:style-name="common-al">De aanvraag met zaaknummer RWSZ2026-00006895 betref<text:a xlink:href="" xlink:type="simple">t </text:a>het uitbouwen en in stand houden van een schuur langs het Amsterdam-Rijnkanaal, oostzijde, nabij km 28.375, Maarssenbroeksedijk Oost 3 te Maarssen in de gemeente Stichtse Vecht.</text:p>
            <text:p text:style-name="common-al"> </text:p>
            <text:p text:style-name="common-al">
            <text:span text:style-name="nadrukvet">Terinzagelegging</text:span>
          </text:p>
            <text:p text:style-name="common-al">Het besluit, met bijbehorende stukken, is van 17 juni 2026 tot 30 juli 2026 in te zien via het Rijkswaterstaat Publicatie Platform: <text:a xlink:href="https://open.rws.nl/ter-inzage/" xlink:type="simple">https://open.rws.nl/ter-inzage/</text:a>. Ook liggen deze stukken tijdens kantooruren, op afspraak, ter inzage op het volgende adres:</text:p>
            <text:p text:style-name="common-al">Rijkswaterstaat Midden-Nederland Griffioenlaan 2, 3526 LA te Utrecht.</text:p>
            <text:p text:style-name="common-al"> </text:p>
            <text:p text:style-name="common-al">Het besluit wordt u op verzoek digitaal of per post toegezonden (zie hiervoor onderstaande contactgegevens).</text:p>
            <text:p text:style-name="common-al">
            <text:span text:style-name="nadrukvet"> </text:span>
          </text:p>
            <text:p text:style-name="common-al">
            <text:span text:style-name="nadrukvet">Inlichtingen</text:span>
          </text:p>
            <text:p text:style-name="common-al">Voor vragen over dit besluit, of voor het maken van een afspraak om de stukken fysiek in te zien, kunt u tijdens kantooruren contact opnemen met Rijkswaterstaat Midden-Nederland, via telefoonnummer 06 25 44 62 20 of via e-mailadres (<text:a xlink:href="mailto:mn-vergunningen@rws.nl" xlink:type="simple">mn-vergunningen@rws.nl</text:a>).</text:p>
            <text:p text:style-name="common-al">
            <text:span text:style-name="nadrukvet"> </text:span>
          </text:p>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p text:style-name="common-al">Wanneer u vragen heeft of wanneer u zich afvraagt of het indienen van een bezwaarschrift voor u de geschikte aanpak is, kunt u contact opnemen met Rijkswaterstaat Midden-Nederland, via telefoonnummer 06-25446220 of via e-mailadres (<text:a xlink:href="mailto:mn-vergunningen@rws.nl" xlink:type="simple">mn-vergunningen@rws.nl</text:a>).</text:p>
            <text:p text:style-name="common-al">De afdeling Vergunningverlening kan met u overleggen over de te volgen procedure en u informeren over andere mogelijkheden die Rijkswaterstaat u eventueel biedt om tot een oplossing te komen.</text:p>
            <text:p text:style-name="common-al">
            <text:span text:style-name="nadrukvet"> </text:spa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099</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2099</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2099</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55263</meta:user-defined>
    <meta:user-defined meta:name="DCTERMS.abstract">Omgevingsvergunning Uitbreiding van bestaande schuur Particulier Maarssenbroeksedijk Oost 3 Maarssen 01-09-2026</meta:user-defined>
    <dc:language>nl</dc:language>
    <meta:user-defined meta:name="OVERHEIDop.locatietype/OVERHEIDop.gebiedsmarkering">Punt</meta:user-defined>
    <meta:user-defined meta:name="DC.title">Kennisgeving besluit bouwwerken, werken en objecten in of bij een oppervlaktewaterlichaam, niet zijnde de Noordzee, of waterkering in beheer bij het Rijk</meta:user-defined>
    <meta:user-defined meta:name="OVERHEIDop.datumEindeReactietermijn">2026-07-26</meta:user-defined>
    <meta:user-defined meta:name="OVERHEIDop.terinzageleggingBG">https://open.rijkswaterstaat.nl/@306109/kennisgeving-besluit-bouwwerken-werken-9</meta:user-defined>
    <meta:user-defined meta:name="DCTERMS.W3CDTF/DCTERMS.available">2026-06-17</meta:user-defined>
    <meta:user-defined meta:name="DCTERMS.W3CDTF/OVERHEIDop.jaargang">2026</meta:user-defined>
    <meta:user-defined meta:name="OVERHEIDop.publicationIssue">22099</meta:user-defined>
    <meta:user-defined meta:name="OVERHEIDop.StcrtID/DC.identifier">stcrt-2026-22099</meta:user-defined>
    <meta:user-defined meta:name="OVERHEIDop.versieInformatie"/>
  </office:meta>
</office:document-meta>
</file>