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0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T Leusderheide (32C06) Zaak: 2026ALG1319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Inrichting: OT Leusderheide – 32C06</text:p>
      <text:p text:style-name="ifm_p_ifm">Adres: Doornseweg 13A, 3832 RL Leusden</text:p>
      <text:p text:style-name="ifm_p_ifm">Ontvangstdatum: 15 juni 2026</text:p>
      <text:p text:style-name="ifm_p_ifm">Activiteit: Opslaan van propaan of propeen in opslagtanks</text:p>
      <text:p text:style-name="ifm_p_ifm">DSO verzoeknummer: 2026061500079</text:p>
      <text:p text:style-name="ifm_p_ifm">Zaaknummer: 2026ALG1319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092</text:span><text:tab/>22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092</text:span><text:tab/>22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T Leusderheide (32C06) Zaak: 2026ALG131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209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09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T Leusderheide (32C06) Zaak: 2026ALG1319, Inspectie Leefomgeving en Transport</meta:user-defined>
    <meta:user-defined meta:name="DCTERMS.W3CDTF/DCTERMS.available">2026-06-22</meta:user-defined>
  </office:meta>
</office:document-meta>
</file>