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85</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Soveria Groep en Unidex, Autoriteit Consument en Markt</text:h>
      <text:h text:style-name="ifm_p_font.bold_mt.7.4mm_page.keep-with-next_ifm" text:outline-level="4">Zaaknummer ACM/26/202622</text:h>
      <text:p text:style-name="ifm_p_mt.4.23mm_ifm">Op 11 juni 2026 heeft de Autoriteit Consument en Markt een melding ontvangen van een voorgenomen concentratie in de zin van artikel 34 van de Mededingingswet. Hierin staat dat:</text:p>
      <text:p text:style-name="ifm_p_mt.3.7mm_ifm">Tusove B.V. (“Tusove”), onderdeel van de Soveria Groep, uitsluitende zeggenschap wil verkrijgen over Unidex B.V., Ticasa B.V., Unidex UK Ltd, en Sawasdee Holding B.V. (hierna gezamenlijk “Unidex”)</text:p>
      <text:p text:style-name="ifm_p_mt.3.7mm_ifm">De betrokken ondernemingen voeren de volgende activiteiten uit:</text:p>
      <text:p text:style-name="ifm_p_ifm">–  Tusove is een holdingmaatschappij uitsluitend opgericht voor de voorgenomen concentratie en maakt onderdeel uit van Soveria Groep die (via dochterondernemingen) actief is in verschillende uiteenlopende sectoren, waaronder de groothandel van Aziatische levensmiddelen onder de naam Asian Food Group (AFG).</text:p>
      <text:p text:style-name="ifm_p_ifm">–  Unidex is actief op het gebied van de import van en de groothandel van (Afrikaanse, Caribische, Aziatische, Latijns-Amerikaanse, Turkse, Marokkaanse en Aziatische) levensmiddelen en hieraan gerelateerde non-foodproducten.</text:p>
      <text:p text:style-name="ifm_p_mt.3.7mm_ifm">Wilt u reageren? Dat kan alleen als u belanghebbende bent. Uw reactie moet <text:span text:style-name="ifm_span_font.bold_ifm">binnen zeven dagen</text:span> na de publicatiedatum van deze mededeling, onder vermelding van zaaknummer ACM/26/202622 zijn ontvangen bij:</text:p>
      <text:p text:style-name="ifm_p_mt.3.7mm_ifm">Autoriteit Consument en Markt</text:p>
      <text:p text:style-name="ifm_p_ifm">Directie Mededinging</text:p>
      <text:p text:style-name="ifm_p_ifm"><text:span text:style-name="ifm_span_font.bold_ifm">E-mail:</text:span> acm-post@acm.nl</text:p>
      <text:p text:style-name="ifm_p_ifm"><text:span text:style-name="ifm_span_font.bold_ifm">Postadres:</text:span> Postbus 16326, 2500 BH Den Haag</text:p>
      <text:p text:style-name="ifm_p_ifm"><text:span text:style-name="ifm_span_font.bold_ifm">Koeriersadres:</text:span> Zwarteweg 30, 2511 VS Den Haag</text:p>
      <text:p text:style-name="ifm_p_font.italic_mt.3.7mm_ifm">Autoriteit Consument en Markt,<text:line-break/>voor deze,<text:line-break/><text:line-break/>K.<text:s/>Schep<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085</text:span><text:tab/>16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085</text:span><text:tab/>16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Soveria Groep en Unidex,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208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8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Soveria Groep en Unidex, Autoriteit Consument en Markt</meta:user-defined>
    <meta:user-defined meta:name="DCTERMS.W3CDTF/DCTERMS.available">2026-06-16</meta:user-defined>
  </office:meta>
</office:document-meta>
</file>