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passagiersdienst door NS International B.V.: Amsterdam Centraal – Rhein Ruhr, Autoriteit Consument en Markt</text:h>
      <text:p text:style-name="ifm_p_mt.7.4mm_ifm">De Autoriteit Consument &amp; Markt (ACM) heeft op 10 juni 2026 een melding ontvangen van NS International B.V. om in samenwerking met Deutsche Bahn een passagiersdienst per spoor aan te bieden vanaf Amsterdam Centraal naar een nog nader te bepalen station in het Rhein-Ruhrgebied, via Zevenaar Grens (6x per dag in beide richtingen). Het is niet mogelijk om met deze treindienst binnenlands te reizen.</text:p>
      <text:p text:style-name="ifm_p_ifm">De startdatum voor deze dienst ligt op een nog nader te bepalen datum in dienstregelingsjaar 2028, dat begint op 12 december 2027.</text:p>
      <text:p text:style-name="ifm_p_mt.3.7mm_ifm">De volledige melding met de bijbehorende indicatieve dienstregeling vindt u op de website van de ACM onder Publicaties: ‘Melding passagiersdienst door NS International: Amsterdam – Rhein Ruhr”. (www.acm.nl/nl/publicaties).</text:p>
      <text:h text:style-name="ifm_p_font.italic_mt.3.7mm_page.keep-with-next_ifm" text:outline-level="3">Kader voor opentoegangsdiensten</text:h>
      <text:p text:style-name="ifm_p_mt.3.7mm_ifm">Treinvervoerders mogen opentoegangsdiensten aanbieden zolang deze diensten het economisch evenwicht van een concessie niet in gevaar brengen. Treinvervoerders die opentoegangsdiensten willen gaan aanbieden moeten dit melden, waarna de ACM de melding publiceert. Belanghebbenden (concessiehouders en concessieverleners) kunnen de ACM binnen een maand na de melding vragen om te onderzoeken of het economisch evenwicht in gevaar komt, als zij hier voldoende aanwijzingen voor hebben.</text:p>
      <text:h text:style-name="ifm_p_font.italic_mt.3.7mm_page.keep-with-next_ifm" text:outline-level="3">Aanvragen van een analyse door de ACM</text:h>
      <text:p text:style-name="ifm_p_mt.3.7mm_ifm">Mocht u als betrokken concessieverlener, betrokken concessiehouder, infrastructuurbeheerder of andere belanghebbende bevoegde autoriteit (artikel 11, lid 2, onder b, Richtlijn 2012/34/EU) aanwijzingen hebben dat de voorgenomen treindienst het economisch evenwicht van één of meer betrokken concessies in gevaar brengt, dan kunt u de ACM vragen dit te onderzoeken. Deze aanvraag moet voldoen aan artikel 7 van Uitvoeringsverordening (EU) 2018/1795.</text:p>
      <text:p text:style-name="ifm_p_mt.3.7mm_ifm">U kunt uw aanvraag tot en met 10 juli 2026 per e-mail versturen naar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84</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84</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passagiersdienst door NS International B.V.: Amsterdam Centraal – Rhein Ruhr,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08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passagiersdienst door NS International B.V.: Amsterdam Centraal – Rhein Ruhr, Autoriteit Consument en Markt</meta:user-defined>
    <meta:user-defined meta:name="DCTERMS.W3CDTF/DCTERMS.available">2026-06-19</meta:user-defined>
  </office:meta>
</office:document-meta>
</file>