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Hoger personeel 2026/2028</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juli 2026 tot wijziging van het besluit tot algemeenverbindendverklaring van bepalingen van de collectieve arbeidsovereenkomst voor het hoger personeel in de Metalektro </text:h>
      <text:p text:style-name="ifm_p_mt.3.7mm_ifm">De Minister van Sociale Zaken en Werkgelegenheid;</text:p>
      <text:p text:style-name="ifm_p_mt.3.7mm_ifm">Gelezen het verzoek van de Stichting Raad van Overleg in de Metalektro namens de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het hoger personeel in de Metalektro<text:note text:id="n1" text:note-class="footnote"><text:note-citation text:label="1 ">1</text:note-citation><text:note-body><text:p text:style-name="ifm_p_font.normal_size.6.93pt_mt..5mm_indent.-0.1161in_mleft.0.1161in_ifm">Stcrt. 20 mei 2026, nr. 14650.</text:p></text:note-body></text:note> wordt met inachtneming van dictum II als volgt gewijzigd:</text:p>
      <text:p text:style-name="ifm_p_mt.3.7mm_indent.no_ifm">A</text:p>
      <text:p text:style-name="ifm_p_mt.3.7mm_ifm">De onder dictum I opgenomen bepaling worden als volgt gewijzigd:</text:p>
      <text:p text:style-name="ifm_p_mt.3.7mm_ifm">
                  <text:span text:style-name="ifm_span_font.bold_ifm">Bijlage A. Werkingssfeer</text:span>, onderdeel 21, komt te luiden:</text:p>
      <text:p text:style-name="ifm_p_ifm">‘21.  Deze overeenkomst is van toepassing op arbeidsovereenkomsten met werknemers die een functie vervullen boven het niveau van de in de Basis-cao, algemeen verbindend verklaard bij besluit d.d. 4 mei 2023, Staatscourantnr. 4624, gedateerd 11 mei 2023 opgenomen salarisgroepen met uitzondering van de bestuurders van de onderneming en de functionarissen die rechtstreeks bij het bepalen van het ondernemingsbeleid zijn betrokk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83</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83</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uli 2026 tot wijziging van het besluit tot algemeenverbindendverklaring van bepalingen van de collectieve arbeidsovereenkomst voor het hoger personeel in de Metalektro</dc:title>
    <meta:user-defined meta:name="DC.title">Besluit van de Minister van Sociale Zaken en Werkgelegenheid van 13 juli 2026 tot wijziging van het besluit tot algemeenverbindendverklaring van bepalingen van de collectieve arbeidsovereenkomst voor het hoger personeel in de Metalektro</meta:user-defined>
    <meta:user-defined meta:name="DCTERMS.W3CDTF/DCTERMS.available">2026-07-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20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