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7 juni 2026, nr. WJZ/106159530, tot wijziging van het Besluit mandaat, volmacht en machtiging KGG 2025 vanwege mandaatverlening voor toezicht en handhaving op de Cyberbeveiligingswet en Wet weerbaarheid kritieke entiteiten en aanvullende mandaatverlening netcode cyberbeveiliging</text:h>
      <text:p text:style-name="ifm_p_mt.3.7mm_ifm">De Minister van Klimaat en Groene Groei,</text:p>
      <text:p text:style-name="ifm_p_mt.3.7mm_ifm">Gelet op afdeling 10.1.1 van de Algemene wet bestuursrecht en artikel 3, tweede lid, van het Coördinatiebesluit organisatie en bedrijfsvoering rijksdienst;</text:p>
      <text:p text:style-name="ifm_p_mt.3.7mm_indent.0mm_ifm">Besluit:</text:p>
      <text:h text:style-name="ifm_p_font.bold_mt.5.08mm_page.keep-with-next_ifm" text:outline-level="2">ARTIKEL<text:s/>I<text:s/></text:h>
      <text:p text:style-name="ifm_p_font.roman_mt.4.23mm_ifm">Het Besluit mandaat, volmacht en machtiging KGG 2025 wordt als volgt gewijzigd:</text:p>
      <text:p text:style-name="ifm_p_mt.3.7mm_indent.no_ifm">A</text:p>
      <text:p text:style-name="ifm_p_mt.3.7mm_ifm">Aan artikel 28a wordt een onderdeel toegevoegd, onder vervanging van de punt aan het slot van onderdeel d door een puntkomma:</text:p>
      <text:section text:style-name="ifm_sect_mleft.5.1mm_ifm" text:name="d15e56">
        <text:p text:style-name="ifm_p_ifm">e.   het houden van toezicht op de naleving, bedoeld in artikel 68, eerste lid, van de Cyberbeveiligingswet en artikel 36, eerste lid, van de Wet weerbaarheid kritieke entiteiten, voor zover het de bevoegdheden betreft van de Minister van Klimaat en Groene Groei als de bevoegde autoriteit, alsmede de handhaving van deze artikelen.</text:p>
      </text:section>
      <text:p text:style-name="ifm_p_mt.3.7mm_indent.no_ifm">B</text:p>
      <text:p text:style-name="ifm_p_mt.3.7mm_ifm">Aan hoofdstuk 7 wordt een paragraaf toegevoegd, luidende:</text:p>
      <text:section text:style-name="ifm_sect_mleft.5.1mm_ifm" text:name="d15e64">
        <text:h text:style-name="ifm_p_font.bold_mt.5.08mm_page.keep-with-next_ifm" text:outline-level="4">§<text:s/>7.5.<text:s/>Mandaat, volmacht en machtiging aan de directeur van het Nationaal Cybersecurity Centrum van het Ministerie van Justitie en Veiligheid</text:h>
        <text:h text:style-name="ifm_p_font.bold_mt.5.08mm_page.keep-with-next_ifm" text:outline-level="2">Artikel<text:s/>32a<text:s/></text:h>
        <text:p text:style-name="ifm_p_mt.4.23mm_ifm">Aan de directeur van het Nationaal Cybersecurity Centrum van het Ministerie van Justitie en Veiligheid wordt mandaat, volmacht en machtiging verleend voor het uitvoeren van de artikelen 37, tweede tot en met vijfde, zevende en achtste lid, 38, derde, vijfde, zesde en negende lid, 39, eerste tot en met vierde lid, 42, eerste, tweede en derde lid en 46, zevende tot en met negende lid van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juni 2026
               </text:p>
      <text:p text:style-name="ifm_p_font.italic_mt.3.7mm_ifm">De Minister van Klimaat en Groene Groei,<text:line-break/>S. van<text:s/>Veldhoven-van der Meer</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 Het ondertekende bezwaarschrift kan ook als bijlage bij een e-mail worden toegezonden aan wjz-bb@minezk.nl.</text:p>
      <text:h text:style-name="ifm_p_font.bold_mt.5.08mm_page.break-before_ifm" text:outline-level="3">TOELICHTING</text:h>
      <text:h text:style-name="ifm_p_font.bold_mt.5.08mm_page.keep-with-next_ifm" text:outline-level="4">Artikel I, onderdeel A</text:h>
      <text:p text:style-name="ifm_p_mt.4.23mm_ifm">Op de korte termijn treden de Cyberbeveiligingswet en de Wet weerbaarheid kritieke entiteiten in werking. Met artikel I, onderdeel A, van dit besluit is mandaat, volmacht en machtiging verleend aan de inspecteur-generaal van de Rijksinspectie Digitale Infrastructuur voor het houden van toezicht op de naleving en de handhaving van deze wetten. Het betreft toezicht en handhaving in verband met bevoegdheden die op grond van deze wetten berusten bij de Minister van Klimaat en Groene Groei als bevoegde autoriteit.</text:p>
      <text:h text:style-name="ifm_p_font.bold_mt.5.08mm_page.keep-with-next_ifm" text:outline-level="4">Artikel I, onderdeel B</text:h>
      <text:p text:style-name="ifm_p_mt.4.23mm_ifm">Sinds de Energiewet op 1 januari 2026 in werking is getreden, is de Minister van Klimaat en Groene Groei de bevoegde autoriteit als bedoeld in de netcode voor cybersecurity (Gedelegeerde Verordening (EU) 2024/1366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 Deze verordening is ook wel bekend onder de afkorting NCCS.</text:p>
      <text:p text:style-name="ifm_p_mt.3.7mm_ifm">Voor 1 januari 2026 was de Autoriteit Consument en Markt (ACM) de bevoegde autoriteit voor de NCCS. De ACM had diverse taken in de NCCS gemandateerd aan de directeur van het Nationaal Cybersecurity Centrum (NCSC), de inspecteur-generaal van de Rijksinspectie Digitale Infrastructuur en de Minister van Klimaat en Groene Groei. Tussen deze instanties is afgesproken de rolverdeling voort te zetten onder de Energiewet. Daarom is met artikel I, onderdeel B, van dit besluit mandaat, volmacht en machtiging verleend aan de directeur van het NCSC voor het uitvoeren van de in dit besluit aangeduide taken. Het betreft taken die passen bij de rol van het NCSC als computer security incident response team (CSIRT) in de zin van de NCCS.</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81</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81</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7 juni 2026, nr. WJZ/106159530, tot wijziging van het Besluit mandaat, volmacht en machtiging KGG 2025 vanwege mandaatverlening voor toezicht en handhaving op de Cyberbeveiligingswet en Wet weerbaarheid kritieke entiteiten en aanvullende mandaatverlening netcode cyberbeveiliging</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208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0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27 juni 2026, nr. WJZ/106159530, tot wijziging van het Besluit mandaat, volmacht en machtiging KGG 2025 vanwege mandaatverlening voor toezicht en handhaving op de Cyberbeveiligingswet en Wet weerbaarheid kritieke entiteiten en aanvullende mandaatverlening netcode cyberbeveiliging</meta:user-defined>
    <meta:user-defined meta:name="DCTERMS.W3CDTF/DCTERMS.available">2026-07-15</meta:user-defined>
  </office:meta>
</office:document-meta>
</file>