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79</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Klimaat en Groene Groei van 27 juni 2026, nr. WJZ/103644339, tot aanwijzing van toezichthouders voor de Cyberbeveiligingswet en de Wet weerbaarheid kritieke entiteiten (Besluit aanwijzing toezichthouders Cyberbeveiligingswet en Wet weerbaarheid kritieke entiteiten KGG)</text:h>
      <text:p text:style-name="ifm_p_mt.3.7mm_ifm">De Minister van Klimaat en Groene Groei,</text:p>
      <text:p text:style-name="ifm_p_mt.3.7mm_ifm">Gelet op artikel 68, eerste lid, van de Cyberbeveiligingswet en artikel 36, eerste lid, van de Wet weerbaarheid kritieke entiteiten;</text:p>
      <text:p text:style-name="ifm_p_mt.3.7mm_indent.0mm_ifm">Besluit:</text:p>
      <text:h text:style-name="ifm_p_font.bold_mt.5.08mm_page.keep-with-next_ifm" text:outline-level="2">Artikel<text:s/>1<text:s/></text:h>
      <text:p text:style-name="ifm_p_mt.4.23mm_ifm">Met het toezicht op de naleving, bedoeld in artikel 68, eerste lid, van de Cyberbeveiligingswet en artikel 36, eerste lid, van de Wet weerbaarheid kritieke entiteiten zijn belast, voor zover het de bevoegdheden betreft van de Minister van Klimaat en Groene Groei als de bevoegde autoriteit: de ambtenaren met de functiebenamingen inspecteur, senior inspecteur, coördinerend/specialistisch inspecteur en inspecteur/medewerker toezicht van de Rijksinspectie Digitale Infrastructuur van het Ministerie van Economische Zaken en Klimaat.</text:p>
      <text:h text:style-name="ifm_p_font.bold_mt.5.08mm_page.keep-with-next_ifm" text:outline-level="2">Artikel<text:s/>2<text:s/></text:h>
      <text:p text:style-name="ifm_p_mt.4.23mm_ifm">Indien het bij koninklijke boodschap van 2 juni 2025 ingediende voorstel van wet houdende regels ter implementatie van Richtlijn (EU) 2022/2557 van het Europees Parlement en de Raad van 14 december 2022 betreffende de weerbaarheid van kritieke entiteiten en tot intrekking van Richtlijn 2008/114/EG van de Raad (PbEU 2022, L 333) (Wet weerbaarheid kritieke entiteiten) (Kamerstukken 36 765) tot wet is of wordt verheven en die wet in werking treedt, treedt dit besluit op hetzelfde tijdstip in werking.</text:p>
      <text:h text:style-name="ifm_p_font.bold_mt.5.08mm_page.keep-with-next_ifm" text:outline-level="2">Artikel<text:s/>3<text:s/></text:h>
      <text:p text:style-name="ifm_p_mt.4.23mm_ifm">Dit besluit wordt aangehaald als: Besluit aanwijzing toezichthouders Cyberbeveiligingswet en Wet weerbaarheid kritieke entiteiten KGG.</text:p>
      <text:p text:style-name="ifm_p_mt.3.7mm_ifm">Dit besluit zal met de toelichting in de Staatscourant worden geplaatst.</text:p>
      <text:p text:style-name="ifm_p_font.italic_mt.3.7mm_ifm">
                  ’s-Gravenhage,
                   27 juni 2026
               </text:p>
      <text:p text:style-name="ifm_p_font.italic_mt.3.7mm_ifm">De Minister van Klimaat en Groene Groei,<text:line-break/>S. van<text:s/>Veldhoven-van der Meer</text:p>
      <text:h text:style-name="ifm_p_font.bold_mt.5.08mm_page.break-before_ifm" text:outline-level="3">TOELICHTING</text:h>
      <text:p text:style-name="ifm_p_mt.4.23mm_ifm">Op de korte termijn treden de Cyberbeveiligingswet en de Wet weerbaarheid kritieke entiteiten in werking. Met dit besluit worden de ambtenaren aangewezen die met het toezicht op de naleving van de bepalingen bij of krachtens die wet zijn belast.</text:p>
      <text:p text:style-name="ifm_p_mt.3.7mm_ifm">Aangewezen zijn ambtenaren van de Rijksinspectie Digitale Infrastructuur (RDI) van het Ministerie van Economische Zaken en Klimaat.</text:p>
      <text:p text:style-name="ifm_p_mt.3.7mm_ifm">Bij de uitvoering van het toezicht is het van belang dat kennis en expertise van andere toezichthouders waar relevant wordt betrokken. Het betreft daarbij in ieder geval de bestaande kennis en expertise van het Staatstoezicht op de Mijnen (SodM) op het gebied van de fysieke veiligheid van de entiteiten waarmee op basis van vigerende wet- en regelgeving reeds een toezichtrelatie bestaat. Deze kennis en expertise is van toegevoegde waarde voor het toezicht van de RDI op de Cyberbeveiligingswet en de Wet weerbaarheid kritieke entiteiten. Het SodM zou kennis, expertise en capaciteit van de RDI kunnen betrekken bij het toezicht op veilige operationele activiteiten, met daarin gedigitaliseerde elementen en dreigingen. RDI daarentegen kan een beroep doen op de kennis, expertise en capaciteit van het SodM op het gebied van mijnbouw, gas en windparken op zee als het gaat over risicobeheer, veiligheid-en beveiligingsplannen, herstel en bedrijfscontinuïteit. Het is daarom van belang dat de RDI en het SodM samenwerkingsafspraken maken over kennisdeling.</text:p>
      <text:p text:style-name="ifm_p_font.italic_mt.3.7mm_ifm">De Minister van Klimaat en Groene Groei,<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079</text:span><text:tab/>15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079</text:span><text:tab/>15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Klimaat en Groene Groei van 27 juni 2026, nr. WJZ/103644339, tot aanwijzing van toezichthouders voor de Cyberbeveiligingswet en de Wet weerbaarheid kritieke entiteiten (Besluit aanwijzing toezichthouders Cyberbeveiligingswet en Wet weerbaarheid kritieke entiteiten KGG)</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207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7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OVERHEID.TaxonomieBeleidsagenda/OVERHEID.category">Natuur en milieu | Energie</meta:user-defined>
    <meta:user-defined meta:name="OVERHEID.TaxonomieBeleidsagenda/OVERHEID.category">Natuur en milieu | Organisatie en beleid</meta:user-defined>
    <meta:user-defined meta:name="DC.title">Besluit van de Minister van Klimaat en Groene Groei van 27 juni 2026, nr. WJZ/103644339, tot aanwijzing van toezichthouders voor de Cyberbeveiligingswet en de Wet weerbaarheid kritieke entiteiten (Besluit aanwijzing toezichthouders Cyberbeveiligingswet en Wet weerbaarheid kritieke entiteiten KGG)</meta:user-defined>
    <meta:user-defined meta:name="DCTERMS.alternative"/>
    <meta:user-defined meta:name="DCTERMS.W3CDTF/OVERHEIDop.datumOndertekening">2026-06-27</meta:user-defined>
    <meta:user-defined meta:name="DCTERMS.W3CDTF/DCTERMS.available">2026-07-15</meta:user-defined>
    <meta:user-defined meta:name="OVERHEIDop.Ruimtelijkplan/OVERHEIDop.bekendmakingBetreffendePlan"/>
  </office:meta>
</office:document-meta>
</file>