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10 juni 2026 tot wijziging van de Call for proposals Technologie voor innovatieve nucleaire reactoren en splijtstoffen, Nederlandse Organisatie voor Wetenschappelijk Onderzoek</text:h>
      <text:p text:style-name="ifm_p_mt.3.7mm_ifm">De raad van bestuur van NWO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Technologie voor innovatieve nucleaire reactoren en splijtstoffen, in de Staatscourant gepubliceerd op 9 december 2025, nr. 42153, het subsidieplafond wordt verhoogd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Call for proposals Technologie voor innovatieve reactoren en splijtstoffen te wijzigen als volgt:</text:p>
      <text:p text:style-name="ifm_p_mt.3.7mm_ifm">a.<text:s/>het in paragraaf 1.2 genoemde subsidieplafond te verhogen van € 6.100.000 naar € 6.230.760. De tekst van paragraaf 1.2 wordt derhalve gewijzigd in:</text:p>
      <text:section text:style-name="ifm_sect_mleft.5.1mm_ifm" text:name="d15e57">
        <text:p text:style-name="ifm_p_ifm">“Het subsidieplafond voor deze Call for proposals bedraagt in totaal € 6.230.760. Binnen deze Call for proposals wordt maximaal één aanvraag toegewezen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9 december 2025.</text:p>
      <text:p text:style-name="ifm_p_font.italic_mt.3.7mm_ifm">
                  Den Haag,
                   11 juni 2026,
               </text:p>
      <text:p text:style-name="ifm_p_font.italic_mt.3.7mm_ifm"><text:line-break/>Namens de raad van bestuur van NWO,<text:line-break/><text:line-break/>J.W.<text:s/>Reijnders<text:line-break/>Directeur Thematische Programma’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061</text:span><text:tab/>2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061</text:span><text:tab/>2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10 juni 2026 tot wijziging van de Call for proposals Technologie voor innovatieve nucleaire reactoren en splijtstoffen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06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0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.TaxonomieBeleidsagenda/OVERHEID.category">Natuur en milieu | Organisatie en beleid</meta:user-defined>
    <meta:user-defined meta:name="DC.title">Besluit van de raad van bestuur van 10 juni 2026 tot wijziging van de Call for proposals Technologie voor innovatieve nucleaire reactoren en splijtstoffen, Nederlandse Organisatie voor Wetenschappelijk Onderzoek</meta:user-defined>
    <meta:user-defined meta:name="DCTERMS.W3CDTF/DCTERMS.available">2026-06-22</meta:user-defined>
  </office:meta>
</office:document-meta>
</file>