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10 juni 2026 tot wijziging van de Call for proposals NWO-Talentprogramma Veni 2025</text:h>
      <text:p text:style-name="ifm_p_mt.3.7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O-Talentprogramma Veni 2025, in de Staatscourant gepubliceerd op 23 juni 2025, nr. 21087, additionele middelen beschikbaar zijn, en het in de Call for proposals gepubliceerde subsidieplafond dienovereenkomstig dient te worden opgehoogd;</text:p>
      <text:p text:style-name="ifm_p_mt.3.7mm_indent.0mm_ifm">BESLUIT:</text:p>
      <text:h text:style-name="ifm_p_font.bold_mt.5.08mm_page.keep-with-next_ifm" text:outline-level="2">Artikel<text:s/>1<text:s/></text:h>
      <text:p text:style-name="ifm_p_font.roman_mt.4.23mm_ifm">De Call for proposals NWO-Talentprogramma Veni 2025 te wijzigen als volgt:</text:p>
      <text:p text:style-name="ifm_p_mt.3.7mm_ifm">a.<text:s/>het in paragraaf 1.2 genoemde subsidieplafond te verhogen van 45.760.000 euro naar 62.400.000 euro.</text:p>
      <text:p text:style-name="ifm_p_mt.3.7mm_ifm">De tekst van paragraaf 1.2 wordt derhalve gewijzigd in:</text:p>
      <text:section text:style-name="ifm_sect_mleft.5.1mm_ifm" text:name="d15e59">
        <text:p text:style-name="ifm_p_ifm">“Het subsidieplafond voor deze Call for proposals bedraagt in totaal 62.400.000 euro. Binnen deze Call for proposals worden naar verwachting maximaal 195 aanvragen toegewezen. Het subsidieplafond en het te verwachten aantal aanvragen dat wordt toegewezen per domein is:</text:p>
        <text:p text:style-name="ifm_p_ifm">•  ENW 17.280.000 euro, circa 54 aanvragen;</text:p>
        <text:p text:style-name="ifm_p_ifm">•  SGW 25.600.000 euro, circa 80 aanvragen;</text:p>
        <text:p text:style-name="ifm_p_ifm">•  TTW 8.320.000 euro, circa 26 aanvragen;</text:p>
        <text:p text:style-name="ifm_p_ifm">•  ZonMw 11.200.000 euro, circa 35 aanvragen.”</text:p>
      </text:section>
      <text:h text:style-name="ifm_p_font.bold_mt.5.08mm_page.keep-with-next_ifm" text:outline-level="2">Artikel<text:s/>2<text:s/></text:h>
      <text:p text:style-name="ifm_p_mt.4.23mm_ifm">Dit besluit treedt in werking met ingang van de dag na bekendmaking in de Staatscourant, en werkt terug tot en met 23 juni 2025.</text:p>
      <text:p text:style-name="ifm_p_font.italic_mt.3.7mm_ifm">
                  Den Haag,
                   10 juni 2026,
               </text:p>
      <text:p text:style-name="ifm_p_font.italic_mt.3.7mm_ifm"><text:line-break/>namens de raad van bestuur van NWO,<text:line-break/><text:line-break/>M.<text:s/>Levi<text:line-break/>Voorzitter N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57</text:span><text:tab/>2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57</text:span><text:tab/>2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10 juni 2026 tot wijziging van de Call for proposals NWO-Talentprogramma Veni 2025</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05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10 juni 2026 tot wijziging van de Call for proposals NWO-Talentprogramma Veni 2025</meta:user-defined>
    <meta:user-defined meta:name="DCTERMS.W3CDTF/DCTERMS.available">2026-06-22</meta:user-defined>
  </office:meta>
</office:document-meta>
</file>