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5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mei 2026, houdende wijziging van het Besluit organisatie, mandaat, volmacht en machtiging ACM 2013 en intrekking van het Besluit van de Autoriteit Consument en Markt van 13 februari 2025, houdende regels inzake de verlening van mandaat en machtiging aan de Minister van Klimaat en Groene Groei, de Rijksinspectie Digitale Infrastructuur en het Nationaal Cybersecurity Centrum (Besluit mandaat Netcode Cybersecurity)</text:h>
      <text:p text:style-name="ifm_p_mt.3.7mm_ifm">De Autoriteit Consument en Markt,</text:p>
      <text:p text:style-name="ifm_p_mt.3.7mm_ifm">Gelet op de afdeling 10.1.1 van de Algemene wet bestuursrecht en artikel 5, tweede lid van de Instellingswet Autoriteit Consument en Markt;</text:p>
      <text:p text:style-name="ifm_p_mt.3.7mm_ifm">Gezien de goedkeuring van de Minister van Economische Zaken en Klimaat;</text:p>
      <text:p text:style-name="ifm_p_mt.3.7mm_indent.0mm_ifm">Besluit:</text:p>
      <text:h text:style-name="ifm_p_font.bold_mt.5.08mm_page.keep-with-next_ifm" text:outline-level="2">ARTIKEL<text:s/>I<text:s/></text:h>
      <text:p text:style-name="ifm_p_font.roman_mt.4.23mm_ifm">Het Besluit organisatie, mandaat, volmacht en machtiging ACM 2013 wordt als volgt gewijzigd:</text:p>
      <text:p text:style-name="ifm_p_mt.3.7mm_indent.no_ifm">A</text:p>
      <text:p text:style-name="ifm_p_mt.3.7mm_ifm">Artikel 2, tweede lid, onderdeel h, vervalt.</text:p>
      <text:p text:style-name="ifm_p_mt.3.7mm_indent.no_ifm">B</text:p>
      <text:p text:style-name="ifm_p_mt.3.7mm_ifm">Artikel 3.9a vervalt.</text:p>
      <text:p text:style-name="ifm_p_mt.3.7mm_indent.no_ifm">C</text:p>
      <text:p text:style-name="ifm_p_mt.3.7mm_ifm">In artikel 3.11 vervalt ‘en 3.9a’.</text:p>
      <text:h text:style-name="ifm_p_font.bold_mt.5.08mm_page.keep-with-next_ifm" text:outline-level="2">ARTIKEL<text:s/>II<text:s/></text:h>
      <text:p text:style-name="ifm_p_mt.4.23mm_ifm">Het Besluit mandaat Netcode Cybersecurity (Stcrt. 2025, nr. 6559) wordt ingetrokken.</text:p>
      <text:h text:style-name="ifm_p_font.bold_mt.5.08mm_page.keep-with-next_ifm" text:outline-level="2">ARTIKEL<text:s/>III<text:s/></text:h>
      <text:p text:style-name="ifm_p_mt.4.23mm_ifm">Dit besluit zal met de toelichting in de Staatscourant worden geplaatst.</text:p>
      <text:p text:style-name="ifm_p_mt.3.7mm_ifm">Dit besluit treedt in werking met ingang van de dag na de datum van uitgifte van de Staatscourant waarin het wordt geplaatst.</text:p>
      <text:p text:style-name="ifm_p_font.italic_mt.3.7mm_ifm">
                  ’s-Gravenhage,
                   21 mei 2026
               </text:p>
      <text:p text:style-name="ifm_p_font.italic_mt.3.7mm_ifm">De Autoriteit Consument en Markt,<text:line-break/>namens deze,<text:line-break/>overeenkomstig het door het bestuur op 21 mei 2026 genomen besluit,<text:line-break/>T.M.<text:s/>Snoep<text:line-break/>Bestuursvoorzitter</text:p>
      <text:p text:style-name="ifm_p_mt.3.7mm_ifm">Als u rechtstreeks belanghebbende bent, kunt u bezwaar maken tegen dit besluit. Stuur uw gemotiveerde bezwaarschrift naar de Autoriteit Consument en Markt, Directie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p>
      <text:h text:style-name="ifm_p_font.bold_mt.5.08mm_page.break-before_ifm" text:outline-level="3">TOELICHTING</text:h>
      <text:p text:style-name="ifm_p_mt.4.23mm_ifm">Het onderhavige besluit bestaat uit twee onderdelen: een wijziging van het Besluit organisatie, mandaat, volmacht en machtiging ACM 2013 en de intrekking van het Besluit mandaat Netcode Cybersecurity.</text:p>
      <text:h text:style-name="ifm_p_font.bold_mt.5.08mm_page.keep-with-next_ifm" text:outline-level="4">Wijziging Besluit organisatie, mandaat, volmacht en machtiging ACM 2013</text:h>
      <text:p text:style-name="ifm_p_mt.4.23mm_ifm">Het Besluit organisatie, mandaat, volmacht en machtiging ACM 2013 regelt de organisatie van de ACM en de bevoegdheden van het personeel van de ACM. Op 20 november 2025 is in het Besluit organisatie, mandaat, volmacht en machtiging ACM 2013 reeds de uitzondering bij de Directie Mededinging geschrapt voor aangelegenheden op het gebied van zorg. Sindsdien zijn zowel de Directie Mededinging en de Directie Zorg bevoegd op te treden in de zorgsector. Per 1 april 2026 vormen de Directie Zorg en de Directie Mededinging samen de Directie Mededinging. De toezichttaken komen zo samen in één directie. Het Besluit organisatie, mandaat, volmacht en machtiging ACM 2013 wordt daarom gewijzigd.</text:p>
      <text:h text:style-name="ifm_p_font.bold_mt.5.08mm_page.keep-with-next_ifm" text:outline-level="4">Intrekking Besluit mandaat Netcode Cybersecurity</text:h>
      <text:p text:style-name="ifm_p_mt.4.23mm_ifm">Daarnaast wordt het Besluit mandaat Netcode Cybersecurity ingetrokken. Op grond van artikel 59, tweede lid, onderdeel e van de Elektriciteitsverordening 2019/943 is de Europese Commissie bevoegd, ter aanvulling van deze verordening, gedelegeerde handelingen vast te stellen, de zogeheten netcodes, op diverse terreinen. Op 31 maart 2024 heeft de Commissie de Netcode voor cybersecurity vastgesteld. Deze is op 13 juni 2024 in werking getreden.</text:p>
      <text:p text:style-name="ifm_p_mt.3.7mm_ifm">Vooruitlopend op de inwerkingtreding van de Energiewet is door de ACM samen met de Minister van Klimaat en Groene Groei, de Rijksinspectie voor Digitale Infrastructuur en het Nationaal Cybersecurity Center besloten om de taken te verdelen teneinde voorbereid te zijn mocht zich onverhoopt een situatie van cyberdreiging voordoen. Artikel 4, derde lid, van de Netcode voor cybersecurity biedt de mogelijkheid voor een dergelijke taakverdeling. Op grond van dit artikellid kan de ACM taken mandateren gedurende de overgangsfase. Met het Besluit mandaat Netcode Cybersecurity is hier gevolg aan gegeven. De overgangsfase eindigt met de inwerkingtreding van de Energiewet. Vanaf dit moment is de Minister van Klimaat en Groene Groei als bevoegde instantie aangewezen voor taken op grond van de Netcode voor cybersecurity.</text:p>
      <text:p text:style-name="ifm_p_mt.3.7mm_ifm">In het Besluit mandaat Netcode Cybersecurity is bepaald dat wanneer de Energiewet in werking treedt, de ACM dit mandaatbesluit zal intrekken. Nu de Energiewet op 1 januari 2026 in werking is getreden, wordt het Besluit mandaat Netcode Cybersecurity, na afstemming met alle betrokken partij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052</text:span><text:tab/>1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052</text:span><text:tab/>1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1 mei 2026, houdende wijziging van het Besluit organisatie, mandaat, volmacht en machtiging ACM 2013 en intrekking van het Besluit van de Autoriteit Consument en Markt van 13 februari 2025, houdende regels inzake de verlening van mandaat en machtiging aan de Minister van Klimaat en Groene Groei, de Rijksinspectie Digitale Infrastructuur en het Nationaal Cybersecurity Centrum (Besluit mandaat Netcode Cybersecurity)</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05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1 mei 2026, houdende wijziging van het Besluit organisatie, mandaat, volmacht en machtiging ACM 2013 en intrekking van het Besluit van de Autoriteit Consument en Markt van 13 februari 2025, houdende regels inzake de verlening van mandaat en machtiging aan de Minister van Klimaat en Groene Groei, de Rijksinspectie Digitale Infrastructuur en het Nationaal Cybersecurity Centrum (Besluit mandaat Netcode Cybersecurity)</meta:user-defined>
    <meta:user-defined meta:name="DCTERMS.W3CDTF/DCTERMS.available">2026-06-19</meta:user-defined>
  </office:meta>
</office:document-meta>
</file>