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hijnvreugd 1 2314 BC Le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4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hijnvreugd 1 2314 BC Le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5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0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0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291</meta:user-defined>
    <meta:user-defined meta:name="DCTERMS.abstract">Omgevingsmelding Ziggo diverse werkzaamheden Reconstructie Rhijnvreugd te Leiden Rhijnvreugd 1 Leiden 11-06-2026 tm 18-06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hijnvreugd 1 2314 BC Lei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2051</meta:user-defined>
    <meta:user-defined meta:name="OVERHEIDop.StcrtID/DC.identifier">stcrt-2026-22051</meta:user-defined>
    <meta:user-defined meta:name="OVERHEIDop.versieInformatie"/>
  </office:meta>
</office:document-meta>
</file>