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eperkingengebiedactiviteit met betrekking tot een waterstaatswerk Rijk niet zijnde Noordzee te Rotsoord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5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Rijk niet zijnde Noordzee</text:p>
              </text:list-item>
            </text:list>
            <text:p text:style-name="common-al">te Rotsoord Utrecht .</text:p>
            <text:p text:style-name="last-al">De Minister heeft de vergunningaanvraag ontvangen op 11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38</meta:user-defined>
    <meta:user-defined meta:name="DCTERMS.abstract">Omgevingsvergunning uitstroomvoorziening Gemeente Utrecht Rotsoord 7 Utrecht</meta:user-defined>
    <dc:language>nl</dc:language>
    <meta:user-defined meta:name="OVERHEIDop.locatietype/OVERHEIDop.gebiedsmarkering">Punt</meta:user-defined>
    <meta:user-defined meta:name="DC.title">Kennisgeving vergunningaanvraag voor Beperkingengebiedactiviteit met betrekking tot een waterstaatswerk Rijk niet zijnde Noordzee te Rotsoord Utrecht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050</meta:user-defined>
    <meta:user-defined meta:name="OVERHEIDop.StcrtID/DC.identifier">stcrt-2026-22050</meta:user-defined>
    <meta:user-defined meta:name="OVERHEIDop.versieInformatie"/>
  </office:meta>
</office:document-meta>
</file>